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" style:parent-style-name="Normaallaa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" style:parent-style-name="Lõiguvaikefont" style:family="text">
      <style:text-properties style:font-name="Times New Roman" style:font-name-asian="Times New Roman" style:font-name-complex="Times New Roman"/>
    </style:style>
    <style:style style:name="T7" style:parent-style-name="Lõiguvaike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Lõiguvaikefont" style:family="text">
      <style:text-properties style:font-name="Times New Roman" style:font-name-asian="Times New Roman" style:font-name-complex="Times New Roman"/>
    </style:style>
    <style:style style:name="T9" style:parent-style-name="Lõiguvaikefont" style:family="text">
      <style:text-properties style:font-name="Times New Roman" style:font-name-asian="Times New Roman" style:font-name-complex="Times New Roman"/>
    </style:style>
    <style:style style:name="T10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Lõiguvaikefont" style:family="text">
      <style:text-properties style:font-name="Times New Roman" style:font-name-complex="Times New Roman"/>
    </style:style>
    <style:style style:name="T13" style:parent-style-name="Lõiguvaikefont" style:family="text">
      <style:text-properties style:font-name="Times New Roman" style:font-name-complex="Times New Roman"/>
    </style:style>
    <style:style style:name="P14" style:parent-style-name="Normaallaa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Lõiguvaikefont" style:family="text">
      <style:text-properties style:font-name="Times New Roman" style:font-name-asian="Times New Roman" style:font-name-complex="Times New Roman"/>
    </style:style>
    <style:style style:name="T21" style:parent-style-name="Lõiguvaikefont" style:family="text">
      <style:text-properties style:font-name="Times New Roman" style:font-name-asian="Times New Roman" style:font-name-complex="Times New Roman"/>
    </style:style>
    <style:style style:name="T2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" style:parent-style-name="Lõiguvaikefont" style:family="text">
      <style:text-properties style:font-name="Times New Roman" style:font-name-asian="Times New Roman" style:font-name-complex="Times New Roman"/>
    </style:style>
    <style:style style:name="T24" style:parent-style-name="Lõiguvaikefont" style:family="text">
      <style:text-properties style:font-name="Times New Roman" style:font-name-asian="Times New Roman" style:font-name-complex="Times New Roman"/>
    </style:style>
    <style:style style:name="T25" style:parent-style-name="Lõiguvaikefont" style:family="text">
      <style:text-properties style:font-name="Times New Roman" style:font-name-asian="Times New Roman" style:font-name-complex="Times New Roman"/>
    </style:style>
    <style:style style:name="T2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" style:parent-style-name="Lõiguvaikefont" style:family="text">
      <style:text-properties style:font-name="Times New Roman" style:font-name-asian="Times New Roman" style:font-name-complex="Times New Roman"/>
    </style:style>
    <style:style style:name="T28" style:parent-style-name="Lõiguvaikefont" style:family="text">
      <style:text-properties style:font-name="Times New Roman" style:font-name-asian="Times New Roman" style:font-name-complex="Times New Roman"/>
    </style:style>
    <style:style style:name="T2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Lõiguvaikefont" style:family="text">
      <style:text-properties style:font-name="Times New Roman" style:font-name-asian="Times New Roman" style:font-name-complex="Times New Roman"/>
    </style:style>
    <style:style style:name="T31" style:parent-style-name="Lõiguvaikefont" style:family="text">
      <style:text-properties style:font-name="Times New Roman" style:font-name-asian="Times New Roman" style:font-name-complex="Times New Roman"/>
    </style:style>
    <style:style style:name="T32" style:parent-style-name="Lõiguvaikefont" style:family="text">
      <style:text-properties style:font-name="Times New Roman" style:font-name-asian="Times New Roman" style:font-name-complex="Times New Roman"/>
    </style:style>
    <style:style style:name="T33" style:parent-style-name="Lõiguvaikefont" style:family="text">
      <style:text-properties style:font-name="Times New Roman" style:font-name-asian="Times New Roman" style:font-name-complex="Times New Roman"/>
    </style:style>
    <style:style style:name="T3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Lõiguvaikefont" style:family="text">
      <style:text-properties style:font-name="Times New Roman" style:font-name-asian="Times New Roman" style:font-name-complex="Times New Roman"/>
    </style:style>
    <style:style style:name="T36" style:parent-style-name="Lõiguvaikefont" style:family="text">
      <style:text-properties style:font-name="Times New Roman" style:font-name-asian="Times New Roman" style:font-name-complex="Times New Roman"/>
    </style:style>
    <style:style style:name="T37" style:parent-style-name="Lõiguvaikefont" style:family="text">
      <style:text-properties style:font-name="Times New Roman" style:font-name-asian="Times New Roman" style:font-name-complex="Times New Roman"/>
    </style:style>
    <style:style style:name="T3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" style:parent-style-name="Lõiguvaikefont" style:family="text">
      <style:text-properties style:font-name="Times New Roman" style:font-name-asian="Times New Roman" style:font-name-complex="Times New Roman"/>
    </style:style>
    <style:style style:name="T42" style:parent-style-name="Lõiguvaikefont" style:family="text">
      <style:text-properties style:font-name="Times New Roman" style:font-name-asian="Times New Roman" style:font-name-complex="Times New Roman"/>
    </style:style>
    <style:style style:name="T43" style:parent-style-name="Lõiguvaikefont" style:family="text">
      <style:text-properties style:font-name="Times New Roman" style:font-name-asian="Times New Roman" style:font-name-complex="Times New Roman"/>
    </style:style>
    <style:style style:name="T44" style:parent-style-name="Lõiguvaikefont" style:family="text">
      <style:text-properties style:font-name="Times New Roman" style:font-name-asian="Times New Roman" style:font-name-complex="Times New Roman"/>
    </style:style>
    <style:style style:name="T4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" style:parent-style-name="Lõiguvaikefont" style:family="text">
      <style:text-properties style:font-name="Times New Roman" style:font-name-asian="Times New Roman" style:font-name-complex="Times New Roman"/>
    </style:style>
    <style:style style:name="T47" style:parent-style-name="Lõiguvaikefont" style:family="text">
      <style:text-properties style:font-name="Times New Roman" style:font-name-asian="Times New Roman" style:font-name-complex="Times New Roman"/>
    </style:style>
    <style:style style:name="T4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" style:parent-style-name="Lõiguvaikefont" style:family="text">
      <style:text-properties style:font-name="Times New Roman" style:font-name-asian="Times New Roman" style:font-name-complex="Times New Roman"/>
    </style:style>
    <style:style style:name="T51" style:parent-style-name="Lõiguvaikefont" style:family="text">
      <style:text-properties style:font-name="Times New Roman" style:font-name-asian="Times New Roman" style:font-name-complex="Times New Roman"/>
    </style:style>
    <style:style style:name="T52" style:parent-style-name="Lõiguvaikefont" style:family="text">
      <style:text-properties style:font-name="Times New Roman" style:font-name-asian="Times New Roman" style:font-name-complex="Times New Roman"/>
    </style:style>
    <style:style style:name="T53" style:parent-style-name="Lõiguvaikefont" style:family="text">
      <style:text-properties style:font-name="Times New Roman" style:font-name-asian="Times New Roman" style:font-name-complex="Times New Roman"/>
    </style:style>
    <style:style style:name="T54" style:parent-style-name="Lõiguvaikefont" style:family="text">
      <style:text-properties style:font-name="Times New Roman" style:font-name-asian="Times New Roman" style:font-name-complex="Times New Roman"/>
    </style:style>
    <style:style style:name="T55" style:parent-style-name="Lõiguvaikefont" style:family="text">
      <style:text-properties style:font-name="Times New Roman" style:font-name-asian="Times New Roman" style:font-name-complex="Times New Roman"/>
    </style:style>
    <style:style style:name="T56" style:parent-style-name="Lõiguvaikefont" style:family="text">
      <style:text-properties style:font-name="Times New Roman" style:font-name-asian="Times New Roman" style:font-name-complex="Times New Roman"/>
    </style:style>
    <style:style style:name="T57" style:parent-style-name="Lõiguvaikefont" style:family="text">
      <style:text-properties style:font-name="Times New Roman" style:font-name-asian="Times New Roman" style:font-name-complex="Times New Roman"/>
    </style:style>
    <style:style style:name="T5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" style:parent-style-name="Lõiguvaikefont" style:family="text">
      <style:text-properties style:font-name="Times New Roman" style:font-name-asian="Times New Roman" style:font-name-complex="Times New Roman"/>
    </style:style>
    <style:style style:name="T60" style:parent-style-name="Lõiguvaikefont" style:family="text">
      <style:text-properties style:font-name="Times New Roman" style:font-name-asian="Times New Roman" style:font-name-complex="Times New Roman"/>
    </style:style>
    <style:style style:name="T61" style:parent-style-name="Lõiguvaikefont" style:family="text">
      <style:text-properties style:font-name="Times New Roman" style:font-name-asian="Times New Roman" style:font-name-complex="Times New Roman"/>
    </style:style>
    <style:style style:name="T62" style:parent-style-name="Lõiguvaikefont" style:family="text">
      <style:text-properties style:font-name="Times New Roman" style:font-name-asian="Times New Roman" style:font-name-complex="Times New Roman"/>
    </style:style>
    <style:style style:name="T63" style:parent-style-name="Lõiguvaikefont" style:family="text">
      <style:text-properties style:font-name="Times New Roman" style:font-name-asian="Times New Roman" style:font-name-complex="Times New Roman"/>
    </style:style>
    <style:style style:name="T64" style:parent-style-name="Lõiguvaikefont" style:family="text">
      <style:text-properties style:font-name="Times New Roman" style:font-name-asian="Times New Roman" style:font-name-complex="Times New Roman"/>
    </style:style>
    <style:style style:name="T65" style:parent-style-name="Lõiguvaikefont" style:family="text">
      <style:text-properties style:font-name="Times New Roman" style:font-name-asian="Times New Roman" style:font-name-complex="Times New Roman"/>
    </style:style>
    <style:style style:name="T66" style:parent-style-name="Lõiguvaikefont" style:family="text">
      <style:text-properties style:font-name="Times New Roman" style:font-name-asian="Times New Roman" style:font-name-complex="Times New Roman"/>
    </style:style>
    <style:style style:name="T6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" style:parent-style-name="Lõiguvaikefont" style:family="text">
      <style:text-properties style:font-name="Times New Roman" style:font-name-asian="Times New Roman" style:font-name-complex="Times New Roman"/>
    </style:style>
    <style:style style:name="T71" style:parent-style-name="Lõiguvaikefont" style:family="text">
      <style:text-properties style:font-name="Times New Roman" style:font-name-asian="Times New Roman" style:font-name-complex="Times New Roman"/>
    </style:style>
    <style:style style:name="T72" style:parent-style-name="Lõiguvaikefont" style:family="text">
      <style:text-properties style:font-name="Times New Roman" style:font-name-asian="Times New Roman" style:font-name-complex="Times New Roman"/>
    </style:style>
    <style:style style:name="T73" style:parent-style-name="Lõiguvaikefont" style:family="text">
      <style:text-properties style:font-name="Times New Roman" style:font-name-asian="Times New Roman" style:font-name-complex="Times New Roman"/>
    </style:style>
    <style:style style:name="T74" style:parent-style-name="Lõiguvaikefont" style:family="text">
      <style:text-properties style:font-name="Times New Roman" style:font-name-asian="Times New Roman" style:font-name-complex="Times New Roman"/>
    </style:style>
    <style:style style:name="T75" style:parent-style-name="Lõiguvaikefont" style:family="text">
      <style:text-properties style:font-name="Times New Roman" style:font-name-asian="Times New Roman" style:font-name-complex="Times New Roman"/>
    </style:style>
    <style:style style:name="T76" style:parent-style-name="Lõiguvaikefont" style:family="text">
      <style:text-properties style:font-name="Times New Roman" style:font-name-asian="Times New Roman" style:font-name-complex="Times New Roman"/>
    </style:style>
    <style:style style:name="T77" style:parent-style-name="Lõiguvaikefont" style:family="text">
      <style:text-properties style:font-name="Times New Roman" style:font-name-asian="Times New Roman" style:font-name-complex="Times New Roman"/>
    </style:style>
    <style:style style:name="T7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" style:parent-style-name="Lõiguvaikefont" style:family="text">
      <style:text-properties style:font-name="Times New Roman" style:font-name-asian="Times New Roman" style:font-name-complex="Times New Roman"/>
    </style:style>
    <style:style style:name="T80" style:parent-style-name="Lõiguvaikefont" style:family="text">
      <style:text-properties style:font-name="Times New Roman" style:font-name-asian="Times New Roman" style:font-name-complex="Times New Roman"/>
    </style:style>
    <style:style style:name="T81" style:parent-style-name="Lõiguvaikefont" style:family="text">
      <style:text-properties style:font-name="Times New Roman" style:font-name-asian="Times New Roman" style:font-name-complex="Times New Roman"/>
    </style:style>
    <style:style style:name="T82" style:parent-style-name="Lõiguvaikefont" style:family="text">
      <style:text-properties style:font-name="Times New Roman" style:font-name-asian="Times New Roman" style:font-name-complex="Times New Roman"/>
    </style:style>
    <style:style style:name="T83" style:parent-style-name="Lõiguvaikefont" style:family="text">
      <style:text-properties style:font-name="Times New Roman" style:font-name-asian="Times New Roman" style:font-name-complex="Times New Roman"/>
    </style:style>
    <style:style style:name="T84" style:parent-style-name="Lõiguvaikefont" style:family="text">
      <style:text-properties style:font-name="Times New Roman" style:font-name-asian="Times New Roman" style:font-name-complex="Times New Roman"/>
    </style:style>
    <style:style style:name="T85" style:parent-style-name="Lõiguvaikefont" style:family="text">
      <style:text-properties style:font-name="Times New Roman" style:font-name-asian="Times New Roman" style:font-name-complex="Times New Roman"/>
    </style:style>
    <style:style style:name="T8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" style:parent-style-name="Lõiguvaikefont" style:family="text">
      <style:text-properties style:font-name="Times New Roman" style:font-name-asian="Times New Roman" style:font-name-complex="Times New Roman"/>
    </style:style>
    <style:style style:name="T88" style:parent-style-name="Lõiguvaikefont" style:family="text">
      <style:text-properties style:font-name="Times New Roman" style:font-name-asian="Times New Roman" style:font-name-complex="Times New Roman"/>
    </style:style>
    <style:style style:name="T8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" style:parent-style-name="Lõiguvaikefont" style:family="text">
      <style:text-properties style:font-name="Times New Roman" style:font-name-asian="Times New Roman" style:font-name-complex="Times New Roman"/>
    </style:style>
    <style:style style:name="T91" style:parent-style-name="Lõiguvaikefont" style:family="text">
      <style:text-properties style:font-name="Times New Roman" style:font-name-asian="Times New Roman" style:font-name-complex="Times New Roman"/>
    </style:style>
    <style:style style:name="T9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" style:parent-style-name="Lõiguvaikefont" style:family="text">
      <style:text-properties style:font-name="Times New Roman" style:font-name-asian="Times New Roman" style:font-name-complex="Times New Roman"/>
    </style:style>
    <style:style style:name="T94" style:parent-style-name="Lõiguvaikefont" style:family="text">
      <style:text-properties style:font-name="Times New Roman" style:font-name-asian="Times New Roman" style:font-name-complex="Times New Roman"/>
    </style:style>
    <style:style style:name="P95" style:parent-style-name="Normaallaa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" style:parent-style-name="Lõiguvaikefont" style:family="text">
      <style:text-properties style:font-name="Times New Roman" style:font-name-asian="Times New Roman" style:font-name-complex="Times New Roman"/>
    </style:style>
    <style:style style:name="T100" style:parent-style-name="Lõiguvaikefont" style:family="text">
      <style:text-properties style:font-name="Times New Roman" style:font-name-asian="Times New Roman" style:font-name-complex="Times New Roman"/>
    </style:style>
    <style:style style:name="T101" style:parent-style-name="Lõiguvaikefont" style:family="text">
      <style:text-properties style:font-name="Times New Roman" style:font-name-asian="Times New Roman" style:font-name-complex="Times New Roman"/>
    </style:style>
    <style:style style:name="T102" style:parent-style-name="Lõiguvaikefont" style:family="text">
      <style:text-properties style:font-name="Times New Roman" style:font-name-asian="Times New Roman" style:font-name-complex="Times New Roman"/>
    </style:style>
    <style:style style:name="T103" style:parent-style-name="Lõiguvaikefont" style:family="text">
      <style:text-properties style:font-name="Times New Roman" style:font-name-asian="Times New Roman" style:font-name-complex="Times New Roman"/>
    </style:style>
    <style:style style:name="T104" style:parent-style-name="Lõiguvaikefont" style:family="text">
      <style:text-properties style:font-name="Times New Roman" style:font-name-asian="Times New Roman" style:font-name-complex="Times New Roman"/>
    </style:style>
    <style:style style:name="T10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" style:parent-style-name="Lõiguvaikefont" style:family="text">
      <style:text-properties style:font-name="Times New Roman" style:font-name-asian="Times New Roman" style:font-name-complex="Times New Roman"/>
    </style:style>
    <style:style style:name="T108" style:parent-style-name="Lõiguvaikefont" style:family="text">
      <style:text-properties style:font-name="Times New Roman" style:font-name-asian="Times New Roman" style:font-name-complex="Times New Roman"/>
    </style:style>
    <style:style style:name="T10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" style:parent-style-name="Lõiguvaikefont" style:family="text">
      <style:text-properties style:font-name="Times New Roman" style:font-name-asian="Times New Roman" style:font-name-complex="Times New Roman"/>
    </style:style>
    <style:style style:name="T111" style:parent-style-name="Lõiguvaikefont" style:family="text">
      <style:text-properties style:font-name="Times New Roman" style:font-name-asian="Times New Roman" style:font-name-complex="Times New Roman"/>
    </style:style>
    <style:style style:name="T112" style:parent-style-name="Lõiguvaikefont" style:family="text">
      <style:text-properties style:font-name="Times New Roman" style:font-name-asian="Times New Roman" style:font-name-complex="Times New Roman"/>
    </style:style>
    <style:style style:name="T113" style:parent-style-name="Lõiguvaikefont" style:family="text">
      <style:text-properties style:font-name="Times New Roman" style:font-name-asian="Times New Roman" style:font-name-complex="Times New Roman"/>
    </style:style>
    <style:style style:name="T114" style:parent-style-name="Lõiguvaikefont" style:family="text">
      <style:text-properties style:font-name="Times New Roman" style:font-name-asian="Times New Roman" style:font-name-complex="Times New Roman"/>
    </style:style>
    <style:style style:name="T115" style:parent-style-name="Lõiguvaikefont" style:family="text">
      <style:text-properties style:font-name="Times New Roman" style:font-name-asian="Times New Roman" style:font-name-complex="Times New Roman"/>
    </style:style>
    <style:style style:name="P116" style:parent-style-name="Normaallaad" style:family="paragraph">
      <style:text-properties style:font-name="Times New Roman" style:font-name-asian="Times New Roman" style:font-name-complex="Times New Roman"/>
    </style:style>
    <style:style style:name="T11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" style:parent-style-name="Lõiguvaikefont" style:family="text">
      <style:text-properties style:font-name="Times New Roman" style:font-name-asian="Times New Roman" style:font-name-complex="Times New Roman"/>
    </style:style>
    <style:style style:name="T121" style:parent-style-name="Lõiguvaikefont" style:family="text">
      <style:text-properties style:font-name="Times New Roman" style:font-name-asian="Times New Roman" style:font-name-complex="Times New Roman"/>
    </style:style>
    <style:style style:name="T12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" style:parent-style-name="Lõiguvaikefont" style:family="text">
      <style:text-properties style:font-name="Times New Roman" style:font-name-asian="Times New Roman" style:font-name-complex="Times New Roman"/>
    </style:style>
    <style:style style:name="T124" style:parent-style-name="Lõiguvaikefont" style:family="text">
      <style:text-properties style:font-name="Times New Roman" style:font-name-asian="Times New Roman" style:font-name-complex="Times New Roman"/>
    </style:style>
    <style:style style:name="T125" style:parent-style-name="Lõiguvaikefont" style:family="text">
      <style:text-properties style:font-name="Times New Roman" style:font-name-asian="Times New Roman" style:font-name-complex="Times New Roman"/>
    </style:style>
    <style:style style:name="T12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" style:parent-style-name="Lõiguvaikefont" style:family="text">
      <style:text-properties style:font-name="Times New Roman" style:font-name-asian="Times New Roman" style:font-name-complex="Times New Roman"/>
    </style:style>
    <style:style style:name="T128" style:parent-style-name="Lõiguvaikefont" style:family="text">
      <style:text-properties style:font-name="Times New Roman" style:font-name-asian="Times New Roman" style:font-name-complex="Times New Roman"/>
    </style:style>
    <style:style style:name="T12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" style:parent-style-name="Lõiguvaikefont" style:family="text">
      <style:text-properties style:font-name="Times New Roman" style:font-name-asian="Times New Roman" style:font-name-complex="Times New Roman"/>
    </style:style>
    <style:style style:name="T131" style:parent-style-name="Lõiguvaikefont" style:family="text">
      <style:text-properties style:font-name="Times New Roman" style:font-name-asian="Times New Roman" style:font-name-complex="Times New Roman"/>
    </style:style>
    <style:style style:name="T13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" style:parent-style-name="Lõiguvaikefont" style:family="text">
      <style:text-properties style:font-name="Times New Roman" style:font-name-asian="Times New Roman" style:font-name-complex="Times New Roman"/>
    </style:style>
    <style:style style:name="T134" style:parent-style-name="Lõiguvaikefont" style:family="text">
      <style:text-properties style:font-name="Times New Roman" style:font-name-asian="Times New Roman" style:font-name-complex="Times New Roman"/>
    </style:style>
    <style:style style:name="T135" style:parent-style-name="Lõiguvaikefont" style:family="text">
      <style:text-properties style:font-name="Times New Roman" style:font-name-asian="Times New Roman" style:font-name-complex="Times New Roman"/>
    </style:style>
    <style:style style:name="T13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" style:parent-style-name="Lõiguvaikefont" style:family="text">
      <style:text-properties style:font-name="Times New Roman" style:font-name-asian="Times New Roman" style:font-name-complex="Times New Roman"/>
    </style:style>
    <style:style style:name="T13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" style:parent-style-name="Lõiguvaikefont" style:family="text">
      <style:text-properties style:font-name="Times New Roman" style:font-name-asian="Times New Roman" style:font-name-complex="Times New Roman"/>
    </style:style>
    <style:style style:name="T142" style:parent-style-name="Lõiguvaike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" style:parent-style-name="Lõiguvaikefont" style:family="text">
      <style:text-properties style:font-name="Times New Roman" style:font-name-asian="Times New Roman" style:font-name-complex="Times New Roman"/>
    </style:style>
    <style:style style:name="T144" style:parent-style-name="Lõiguvaikefont" style:family="text">
      <style:text-properties style:font-name="Times New Roman" style:font-name-asian="Times New Roman" style:font-name-complex="Times New Roman"/>
    </style:style>
    <style:style style:name="T14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" style:parent-style-name="Lõiguvaikefont" style:family="text">
      <style:text-properties style:font-name="Times New Roman" style:font-name-asian="Times New Roman" style:font-name-complex="Times New Roman"/>
    </style:style>
    <style:style style:name="T14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Lõiguvaikefont" style:family="text">
      <style:text-properties style:font-name="Times New Roman" style:font-name-complex="Times New Roman"/>
    </style:style>
    <style:style style:name="T153" style:parent-style-name="Lõiguvaikefont" style:family="text">
      <style:text-properties style:font-name="Times New Roman" style:font-name-complex="Times New Roman"/>
    </style:style>
    <style:style style:name="T15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" style:parent-style-name="Lõiguvaikefont" style:family="text">
      <style:text-properties style:font-name="Times New Roman" style:font-name-asian="Times New Roman" style:font-name-complex="Times New Roman"/>
    </style:style>
    <style:style style:name="T158" style:parent-style-name="Lõiguvaikefont" style:family="text">
      <style:text-properties style:font-name="Times New Roman" style:font-name-asian="Times New Roman" style:font-name-complex="Times New Roman"/>
    </style:style>
    <style:style style:name="T159" style:parent-style-name="Lõiguvaikefont" style:family="text">
      <style:text-properties style:font-name="Times New Roman" style:font-name-asian="Times New Roman" style:font-name-complex="Times New Roman"/>
    </style:style>
    <style:style style:name="T16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" style:parent-style-name="Lõiguvaikefont" style:family="text">
      <style:text-properties style:font-name="Times New Roman" style:font-name-asian="Times New Roman" style:font-name-complex="Times New Roman"/>
    </style:style>
    <style:style style:name="T162" style:parent-style-name="Lõiguvaikefont" style:family="text">
      <style:text-properties style:font-name="Times New Roman" style:font-name-asian="Times New Roman" style:font-name-complex="Times New Roman"/>
    </style:style>
    <style:style style:name="T16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" style:parent-style-name="Lõiguvaikefont" style:family="text">
      <style:text-properties style:font-name="Times New Roman" style:font-name-asian="Times New Roman" style:font-name-complex="Times New Roman"/>
    </style:style>
    <style:style style:name="T167" style:parent-style-name="Lõiguvaikefont" style:family="text">
      <style:text-properties style:font-name="Times New Roman" style:font-name-asian="Times New Roman" style:font-name-complex="Times New Roman"/>
    </style:style>
    <style:style style:name="T168" style:parent-style-name="Lõiguvaikefont" style:family="text">
      <style:text-properties style:font-name="Times New Roman" style:font-name-asian="Times New Roman" style:font-name-complex="Times New Roman"/>
    </style:style>
    <style:style style:name="T169" style:parent-style-name="Lõiguvaikefont" style:family="text">
      <style:text-properties style:font-name="Times New Roman" style:font-name-asian="Times New Roman" style:font-name-complex="Times New Roman"/>
    </style:style>
    <style:style style:name="T17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" style:parent-style-name="Lõiguvaikefont" style:family="text">
      <style:text-properties style:font-name="Times New Roman" style:font-name-asian="Times New Roman" style:font-name-complex="Times New Roman"/>
    </style:style>
    <style:style style:name="T172" style:parent-style-name="Lõiguvaikefont" style:family="text">
      <style:text-properties style:font-name="Times New Roman" style:font-name-asian="Times New Roman" style:font-name-complex="Times New Roman"/>
    </style:style>
    <style:style style:name="T17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" style:parent-style-name="Lõiguvaikefont" style:family="text">
      <style:text-properties style:font-name="Times New Roman" style:font-name-asian="Times New Roman" style:font-name-complex="Times New Roman"/>
    </style:style>
    <style:style style:name="T175" style:parent-style-name="Lõiguvaikefont" style:family="text">
      <style:text-properties style:font-name="Times New Roman" style:font-name-asian="Times New Roman" style:font-name-complex="Times New Roman"/>
    </style:style>
    <style:style style:name="T176" style:parent-style-name="Lõiguvaikefont" style:family="text">
      <style:text-properties style:font-name="Times New Roman" style:font-name-asian="Times New Roman" style:font-name-complex="Times New Roman"/>
    </style:style>
    <style:style style:name="T177" style:parent-style-name="Lõiguvaikefont" style:family="text">
      <style:text-properties style:font-name="Times New Roman" style:font-name-asian="Times New Roman" style:font-name-complex="Times New Roman"/>
    </style:style>
    <style:style style:name="T17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" style:parent-style-name="Lõiguvaikefont" style:family="text">
      <style:text-properties style:font-name="Times New Roman" style:font-name-asian="Times New Roman" style:font-name-complex="Times New Roman"/>
    </style:style>
    <style:style style:name="T180" style:parent-style-name="Lõiguvaikefont" style:family="text">
      <style:text-properties style:font-name="Times New Roman" style:font-name-asian="Times New Roman" style:font-name-complex="Times New Roman"/>
    </style:style>
    <style:style style:name="T181" style:parent-style-name="Lõiguvaikefont" style:family="text">
      <style:text-properties style:font-name="Times New Roman" style:font-name-asian="Times New Roman" style:font-name-complex="Times New Roman"/>
    </style:style>
    <style:style style:name="T18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" style:parent-style-name="Lõiguvaikefont" style:family="text">
      <style:text-properties style:font-name="Times New Roman" style:font-name-asian="Times New Roman" style:font-name-complex="Times New Roman"/>
    </style:style>
    <style:style style:name="T184" style:parent-style-name="Lõiguvaikefont" style:family="text">
      <style:text-properties style:font-name="Times New Roman" style:font-name-asian="Times New Roman" style:font-name-complex="Times New Roman"/>
    </style:style>
    <style:style style:name="T18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" style:parent-style-name="Lõiguvaikefont" style:family="text">
      <style:text-properties style:font-name="Times New Roman" style:font-name-asian="Times New Roman" style:font-name-complex="Times New Roman"/>
    </style:style>
    <style:style style:name="T187" style:parent-style-name="Lõiguvaikefont" style:family="text">
      <style:text-properties style:font-name="Times New Roman" style:font-name-asian="Times New Roman" style:font-name-complex="Times New Roman"/>
    </style:style>
    <style:style style:name="T188" style:parent-style-name="Lõiguvaikefont" style:family="text">
      <style:text-properties style:font-name="Times New Roman" style:font-name-asian="Times New Roman" style:font-name-complex="Times New Roman"/>
    </style:style>
    <style:style style:name="T18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" style:parent-style-name="Lõiguvaikefont" style:family="text">
      <style:text-properties style:font-name="Times New Roman" style:font-name-asian="Times New Roman" style:font-name-complex="Times New Roman"/>
    </style:style>
    <style:style style:name="T191" style:parent-style-name="Lõiguvaikefont" style:family="text">
      <style:text-properties style:font-name="Times New Roman" style:font-name-asian="Times New Roman" style:font-name-complex="Times New Roman"/>
    </style:style>
    <style:style style:name="T19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3" style:parent-style-name="Lõiguvaikefont" style:family="text">
      <style:text-properties style:font-name="Times New Roman" style:font-name-asian="Times New Roman" style:font-name-complex="Times New Roman"/>
    </style:style>
    <style:style style:name="T194" style:parent-style-name="Lõiguvaikefont" style:family="text">
      <style:text-properties style:font-name="Times New Roman" style:font-name-asian="Times New Roman" style:font-name-complex="Times New Roman"/>
    </style:style>
    <style:style style:name="T195" style:parent-style-name="Lõiguvaikefont" style:family="text">
      <style:text-properties style:font-name="Times New Roman" style:font-name-asian="Times New Roman" style:font-name-complex="Times New Roman"/>
    </style:style>
    <style:style style:name="T19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" style:parent-style-name="Lõiguvaikefont" style:family="text">
      <style:text-properties style:font-name="Times New Roman" style:font-name-asian="Times New Roman" style:font-name-complex="Times New Roman"/>
    </style:style>
    <style:style style:name="T198" style:parent-style-name="Lõiguvaikefont" style:family="text">
      <style:text-properties style:font-name="Times New Roman" style:font-name-asian="Times New Roman" style:font-name-complex="Times New Roman"/>
    </style:style>
    <style:style style:name="T19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" style:parent-style-name="Lõiguvaikefont" style:family="text">
      <style:text-properties style:font-name="Times New Roman" style:font-name-asian="Times New Roman" style:font-name-complex="Times New Roman"/>
    </style:style>
    <style:style style:name="T20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" style:parent-style-name="Lõiguvaikefont" style:family="text">
      <style:text-properties style:font-name="Times New Roman" style:font-name-asian="Times New Roman" style:font-name-complex="Times New Roman"/>
    </style:style>
    <style:style style:name="T206" style:parent-style-name="Lõiguvaikefont" style:family="text">
      <style:text-properties style:font-name="Times New Roman" style:font-name-asian="Times New Roman" style:font-name-complex="Times New Roman"/>
    </style:style>
    <style:style style:name="T20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" style:parent-style-name="Lõiguvaikefont" style:family="text">
      <style:text-properties style:font-name="Times New Roman" style:font-name-asian="Times New Roman" style:font-name-complex="Times New Roman"/>
    </style:style>
    <style:style style:name="T210" style:parent-style-name="Lõiguvaikefont" style:family="text">
      <style:text-properties style:font-name="Times New Roman" style:font-name-asian="Times New Roman" style:font-name-complex="Times New Roman"/>
    </style:style>
    <style:style style:name="T211" style:parent-style-name="Lõiguvaikefont" style:family="text">
      <style:text-properties style:font-name="Times New Roman" style:font-name-asian="Times New Roman" style:font-name-complex="Times New Roman"/>
    </style:style>
    <style:style style:name="T212" style:parent-style-name="Lõiguvaikefont" style:family="text">
      <style:text-properties style:font-name="Times New Roman" style:font-name-asian="Times New Roman" style:font-name-complex="Times New Roman"/>
    </style:style>
    <style:style style:name="T213" style:parent-style-name="Lõiguvaikefont" style:family="text">
      <style:text-properties style:font-name="Times New Roman" style:font-name-asian="Times New Roman" style:font-name-complex="Times New Roman"/>
    </style:style>
    <style:style style:name="T21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" style:parent-style-name="Lõiguvaikefont" style:family="text">
      <style:text-properties style:font-name="Times New Roman" style:font-name-asian="Times New Roman" style:font-name-complex="Times New Roman"/>
    </style:style>
    <style:style style:name="T216" style:parent-style-name="Lõiguvaikefont" style:family="text">
      <style:text-properties style:font-name="Times New Roman" style:font-name-asian="Times New Roman" style:font-name-complex="Times New Roman"/>
    </style:style>
    <style:style style:name="T217" style:parent-style-name="Lõiguvaikefont" style:family="text">
      <style:text-properties style:font-name="Times New Roman" style:font-name-asian="Times New Roman" style:font-name-complex="Times New Roman"/>
    </style:style>
    <style:style style:name="T218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Lõiguvaikefont" style:family="text">
      <style:text-properties style:font-name="Times New Roman" style:font-name-complex="Times New Roman"/>
    </style:style>
    <style:style style:name="T220" style:parent-style-name="Lõiguvaikefont" style:family="text">
      <style:text-properties style:font-name="Times New Roman" style:font-name-asian="Times New Roman" style:font-name-complex="Times New Roman"/>
    </style:style>
    <style:style style:name="T221" style:parent-style-name="Lõiguvaikefont" style:family="text">
      <style:text-properties style:font-name="Times New Roman" style:font-name-asian="Times New Roman" style:font-name-complex="Times New Roman"/>
    </style:style>
    <style:style style:name="T22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" style:parent-style-name="Lõiguvaikefont" style:family="text">
      <style:text-properties style:font-name="Times New Roman" style:font-name-asian="Times New Roman" style:font-name-complex="Times New Roman"/>
    </style:style>
    <style:style style:name="T224" style:parent-style-name="Lõiguvaikefont" style:family="text">
      <style:text-properties style:font-name="Times New Roman" style:font-name-asian="Times New Roman" style:font-name-complex="Times New Roman"/>
    </style:style>
    <style:style style:name="T22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" style:parent-style-name="Lõiguvaikefont" style:family="text">
      <style:text-properties style:font-name="Times New Roman" style:font-name-asian="Times New Roman" style:font-name-complex="Times New Roman"/>
    </style:style>
    <style:style style:name="T228" style:parent-style-name="Lõiguvaikefont" style:family="text">
      <style:text-properties style:font-name="Times New Roman" style:font-name-asian="Times New Roman" style:font-name-complex="Times New Roman"/>
    </style:style>
    <style:style style:name="T22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" style:parent-style-name="Lõiguvaikefont" style:family="text">
      <style:text-properties style:font-name="Times New Roman" style:font-name-asian="Times New Roman" style:font-name-complex="Times New Roman"/>
    </style:style>
    <style:style style:name="T231" style:parent-style-name="Lõiguvaikefont" style:family="text">
      <style:text-properties style:font-name="Times New Roman" style:font-name-asian="Times New Roman" style:font-name-complex="Times New Roman"/>
    </style:style>
    <style:style style:name="T232" style:parent-style-name="Lõiguvaikefont" style:family="text">
      <style:text-properties style:font-name="Times New Roman" style:font-name-asian="Times New Roman" style:font-name-complex="Times New Roman"/>
    </style:style>
    <style:style style:name="T233" style:parent-style-name="Lõiguvaikefont" style:family="text">
      <style:text-properties style:font-name="Times New Roman" style:font-name-asian="Times New Roman" style:font-name-complex="Times New Roman"/>
    </style:style>
    <style:style style:name="T234" style:parent-style-name="Lõiguvaikefont" style:family="text">
      <style:text-properties style:font-name="Times New Roman" style:font-name-asian="Times New Roman" style:font-name-complex="Times New Roman"/>
    </style:style>
    <style:style style:name="T23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6" style:parent-style-name="Lõiguvaikefont" style:family="text">
      <style:text-properties style:font-name="Times New Roman" style:font-name-asian="Times New Roman" style:font-name-complex="Times New Roman"/>
    </style:style>
    <style:style style:name="T237" style:parent-style-name="Lõiguvaikefont" style:family="text">
      <style:text-properties style:font-name="Times New Roman" style:font-name-asian="Times New Roman" style:font-name-complex="Times New Roman"/>
    </style:style>
    <style:style style:name="T238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39" style:parent-style-name="Lõiguvaikefont" style:family="text">
      <style:text-properties style:font-name="Times New Roman" style:font-name-complex="Times New Roman"/>
    </style:style>
    <style:style style:name="T240" style:parent-style-name="Lõiguvaikefont" style:family="text">
      <style:text-properties style:font-name="Times New Roman" style:font-name-complex="Times New Roman"/>
    </style:style>
    <style:style style:name="T241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42" style:parent-style-name="Lõiguvaikefont" style:family="text">
      <style:text-properties style:font-name="Times New Roman" style:font-name-complex="Times New Roman"/>
    </style:style>
    <style:style style:name="T243" style:parent-style-name="Lõiguvaikefont" style:family="text">
      <style:text-properties style:font-name="Times New Roman" style:font-name-complex="Times New Roman"/>
    </style:style>
    <style:style style:name="T244" style:parent-style-name="Lõiguvaikefont" style:family="text">
      <style:text-properties style:font-name="Times New Roman" style:font-name-complex="Times New Roman"/>
    </style:style>
    <style:style style:name="T245" style:parent-style-name="Lõiguvaikefont" style:family="text">
      <style:text-properties style:font-name="Times New Roman" style:font-name-complex="Times New Roman"/>
    </style:style>
    <style:style style:name="T246" style:parent-style-name="Lõiguvaikefont" style:family="text">
      <style:text-properties style:font-name="Times New Roman" style:font-name-complex="Times New Roman"/>
    </style:style>
    <style:style style:name="T247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Lõiguvaikefont" style:family="text">
      <style:text-properties style:font-name="Times New Roman" style:font-name-complex="Times New Roman"/>
    </style:style>
    <style:style style:name="T249" style:parent-style-name="Lõiguvaikefont" style:family="text">
      <style:text-properties style:font-name="Times New Roman" style:font-name-complex="Times New Roman"/>
    </style:style>
    <style:style style:name="T250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51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Lõiguvaikefont" style:family="text">
      <style:text-properties style:font-name="Times New Roman" style:font-name-complex="Times New Roman"/>
    </style:style>
    <style:style style:name="T253" style:parent-style-name="Lõiguvaikefont" style:family="text">
      <style:text-properties style:font-name="Times New Roman" style:font-name-complex="Times New Roman"/>
    </style:style>
    <style:style style:name="T254" style:parent-style-name="Lõiguvaikefont" style:family="text">
      <style:text-properties style:font-name="Times New Roman" style:font-name-complex="Times New Roman"/>
    </style:style>
    <style:style style:name="T255" style:parent-style-name="Lõiguvaikefont" style:family="text">
      <style:text-properties style:font-name="Times New Roman" style:font-name-complex="Times New Roman"/>
    </style:style>
    <style:style style:name="T256" style:parent-style-name="Lõiguvaikefont" style:family="text">
      <style:text-properties style:font-name="Times New Roman" style:font-name-complex="Times New Roman"/>
    </style:style>
    <style:style style:name="T257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58" style:parent-style-name="Lõiguvaikefont" style:family="text">
      <style:text-properties style:font-name="Times New Roman" style:font-name-complex="Times New Roman"/>
    </style:style>
    <style:style style:name="T259" style:parent-style-name="Lõiguvaikefont" style:family="text">
      <style:text-properties style:font-name="Times New Roman" style:font-name-complex="Times New Roman"/>
    </style:style>
    <style:style style:name="T260" style:parent-style-name="Lõiguvaikefont" style:family="text">
      <style:text-properties style:font-name="Times New Roman" style:font-name-complex="Times New Roman"/>
    </style:style>
    <style:style style:name="T261" style:parent-style-name="Lõiguvaikefont" style:family="text">
      <style:text-properties style:font-name="Times New Roman" style:font-name-complex="Times New Roman"/>
    </style:style>
    <style:style style:name="T262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63" style:parent-style-name="Lõiguvaikefont" style:family="text">
      <style:text-properties style:font-name="Times New Roman" style:font-name-complex="Times New Roman"/>
    </style:style>
    <style:style style:name="T264" style:parent-style-name="Lõiguvaikefont" style:family="text">
      <style:text-properties style:font-name="Times New Roman" style:font-name-complex="Times New Roman"/>
    </style:style>
    <style:style style:name="T265" style:parent-style-name="Lõiguvaikefont" style:family="text">
      <style:text-properties style:font-name="Times New Roman" style:font-name-complex="Times New Roman"/>
    </style:style>
    <style:style style:name="T266" style:parent-style-name="Lõiguvaikefont" style:family="text">
      <style:text-properties style:font-name="Times New Roman" style:font-name-complex="Times New Roman"/>
    </style:style>
    <style:style style:name="T267" style:parent-style-name="Lõiguvaikefont" style:family="text">
      <style:text-properties style:font-name="Times New Roman" style:font-name-complex="Times New Roman"/>
    </style:style>
    <style:style style:name="T268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69" style:parent-style-name="Lõiguvaikefont" style:family="text">
      <style:text-properties style:font-name="Times New Roman" style:font-name-complex="Times New Roman"/>
    </style:style>
    <style:style style:name="T270" style:parent-style-name="Lõiguvaikefont" style:family="text">
      <style:text-properties style:font-name="Times New Roman" style:font-name-complex="Times New Roman"/>
    </style:style>
    <style:style style:name="T271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272" style:parent-style-name="Lõiguvaikefont" style:family="text">
      <style:text-properties style:font-name="Times New Roman" style:font-name-complex="Times New Roman"/>
    </style:style>
    <style:style style:name="T273" style:parent-style-name="Lõiguvaikefont" style:family="text">
      <style:text-properties style:font-name="Times New Roman" style:font-name-complex="Times New Roman"/>
    </style:style>
    <style:style style:name="T274" style:parent-style-name="Lõiguvaikefont" style:family="text">
      <style:text-properties style:font-name="Times New Roman" style:font-name-complex="Times New Roman"/>
    </style:style>
    <style:style style:name="T275" style:parent-style-name="Lõiguvaikefont" style:family="text">
      <style:text-properties style:font-name="Times New Roman" style:font-name-complex="Times New Roman"/>
    </style:style>
    <style:style style:name="T276" style:parent-style-name="Lõiguvaikefont" style:family="text">
      <style:text-properties style:font-name="Times New Roman" style:font-name-complex="Times New Roman"/>
    </style:style>
    <style:style style:name="T27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1" style:parent-style-name="Lõiguvaikefont" style:family="text">
      <style:text-properties style:font-name="Times New Roman" style:font-name-asian="Times New Roman" style:font-name-complex="Times New Roman"/>
    </style:style>
    <style:style style:name="T282" style:parent-style-name="Lõiguvaikefont" style:family="text">
      <style:text-properties style:font-name="Times New Roman" style:font-name-asian="Times New Roman" style:font-name-complex="Times New Roman"/>
    </style:style>
    <style:style style:name="T28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4" style:parent-style-name="Lõiguvaikefont" style:family="text">
      <style:text-properties style:font-name="Times New Roman" style:font-name-asian="Times New Roman" style:font-name-complex="Times New Roman"/>
    </style:style>
    <style:style style:name="T285" style:parent-style-name="Lõiguvaikefont" style:family="text">
      <style:text-properties style:font-name="Times New Roman" style:font-name-asian="Times New Roman" style:font-name-complex="Times New Roman"/>
    </style:style>
    <style:style style:name="T286" style:parent-style-name="Lõiguvaikefont" style:family="text">
      <style:text-properties style:font-name="Times New Roman" style:font-name-asian="Times New Roman" style:font-name-complex="Times New Roman"/>
    </style:style>
    <style:style style:name="T28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" style:parent-style-name="Lõiguvaikefont" style:family="text">
      <style:text-properties style:font-name="Times New Roman" style:font-name-asian="Times New Roman" style:font-name-complex="Times New Roman"/>
    </style:style>
    <style:style style:name="T289" style:parent-style-name="Lõiguvaikefont" style:family="text">
      <style:text-properties style:font-name="Times New Roman" style:font-name-asian="Times New Roman" style:font-name-complex="Times New Roman"/>
    </style:style>
    <style:style style:name="T290" style:parent-style-name="Lõiguvaikefont" style:family="text">
      <style:text-properties style:font-name="Times New Roman" style:font-name-asian="Times New Roman" style:font-name-complex="Times New Roman"/>
    </style:style>
    <style:style style:name="T29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2" style:parent-style-name="Lõiguvaikefont" style:family="text">
      <style:text-properties style:font-name="Times New Roman" style:font-name-asian="Times New Roman" style:font-name-complex="Times New Roman"/>
    </style:style>
    <style:style style:name="T293" style:parent-style-name="Lõiguvaikefont" style:family="text">
      <style:text-properties style:font-name="Times New Roman" style:font-name-asian="Times New Roman" style:font-name-complex="Times New Roman"/>
    </style:style>
    <style:style style:name="T29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" style:parent-style-name="Lõiguvaikefont" style:family="text">
      <style:text-properties style:font-name="Times New Roman" style:font-name-asian="Times New Roman" style:font-name-complex="Times New Roman"/>
    </style:style>
    <style:style style:name="T296" style:parent-style-name="Lõiguvaikefont" style:family="text">
      <style:text-properties style:font-name="Times New Roman" style:font-name-asian="Times New Roman" style:font-name-complex="Times New Roman"/>
    </style:style>
    <style:style style:name="T297" style:parent-style-name="Lõiguvaikefont" style:family="text">
      <style:text-properties style:font-name="Times New Roman" style:font-name-asian="Times New Roman" style:font-name-complex="Times New Roman"/>
    </style:style>
    <style:style style:name="T29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" style:parent-style-name="Lõiguvaikefont" style:family="text">
      <style:text-properties style:font-name="Times New Roman" style:font-name-asian="Times New Roman" style:font-name-complex="Times New Roman"/>
    </style:style>
    <style:style style:name="T300" style:parent-style-name="Lõiguvaikefont" style:family="text">
      <style:text-properties style:font-name="Times New Roman" style:font-name-asian="Times New Roman" style:font-name-complex="Times New Roman"/>
    </style:style>
    <style:style style:name="T30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2" style:parent-style-name="Lõiguvaikefont" style:family="text">
      <style:text-properties style:font-name="Times New Roman" style:font-name-asian="Times New Roman" style:font-name-complex="Times New Roman"/>
    </style:style>
    <style:style style:name="T303" style:parent-style-name="Lõiguvaikefont" style:family="text">
      <style:text-properties style:font-name="Times New Roman" style:font-name-asian="Times New Roman" style:font-name-complex="Times New Roman"/>
    </style:style>
    <style:style style:name="T304" style:parent-style-name="Lõiguvaikefont" style:family="text">
      <style:text-properties style:font-name="Times New Roman" style:font-name-asian="Times New Roman" style:font-name-complex="Times New Roman"/>
    </style:style>
    <style:style style:name="T30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" style:parent-style-name="Lõiguvaikefont" style:family="text">
      <style:text-properties style:font-name="Times New Roman" style:font-name-asian="Times New Roman" style:font-name-complex="Times New Roman"/>
    </style:style>
    <style:style style:name="T307" style:parent-style-name="Lõiguvaikefont" style:family="text">
      <style:text-properties style:font-name="Times New Roman" style:font-name-asian="Times New Roman" style:font-name-complex="Times New Roman"/>
    </style:style>
    <style:style style:name="T30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" style:parent-style-name="Lõiguvaikefont" style:family="text">
      <style:text-properties style:font-name="Times New Roman" style:font-name-asian="Times New Roman" style:font-name-complex="Times New Roman"/>
    </style:style>
    <style:style style:name="T31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3" style:parent-style-name="Lõiguvaikefont" style:family="text">
      <style:text-properties style:font-name="Times New Roman" style:font-name-asian="Times New Roman" style:font-name-complex="Times New Roman"/>
    </style:style>
    <style:style style:name="T314" style:parent-style-name="Lõiguvaikefont" style:family="text">
      <style:text-properties style:font-name="Times New Roman" style:font-name-asian="Times New Roman" style:font-name-complex="Times New Roman"/>
    </style:style>
    <style:style style:name="T315" style:parent-style-name="Lõiguvaikefont" style:family="text">
      <style:text-properties style:font-name="Times New Roman" style:font-name-asian="Times New Roman" style:font-name-complex="Times New Roman"/>
    </style:style>
    <style:style style:name="T31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" style:parent-style-name="Lõiguvaikefont" style:family="text">
      <style:text-properties style:font-name="Times New Roman" style:font-name-asian="Times New Roman" style:font-name-complex="Times New Roman"/>
    </style:style>
    <style:style style:name="T318" style:parent-style-name="Lõiguvaikefont" style:family="text">
      <style:text-properties style:font-name="Times New Roman" style:font-name-asian="Times New Roman" style:font-name-complex="Times New Roman"/>
    </style:style>
    <style:style style:name="T31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0" style:parent-style-name="Lõiguvaikefont" style:family="text">
      <style:text-properties style:font-name="Times New Roman" style:font-name-asian="Times New Roman" style:font-name-complex="Times New Roman"/>
    </style:style>
    <style:style style:name="T321" style:parent-style-name="Lõiguvaikefont" style:family="text">
      <style:text-properties style:font-name="Times New Roman" style:font-name-asian="Times New Roman" style:font-name-complex="Times New Roman"/>
    </style:style>
    <style:style style:name="T322" style:parent-style-name="Lõiguvaikefont" style:family="text">
      <style:text-properties style:font-name="Times New Roman" style:font-name-asian="Times New Roman" style:font-name-complex="Times New Roman"/>
    </style:style>
    <style:style style:name="T32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4" style:parent-style-name="Lõiguvaikefont" style:family="text">
      <style:text-properties style:font-name="Times New Roman" style:font-name-asian="Times New Roman" style:font-name-complex="Times New Roman"/>
    </style:style>
    <style:style style:name="T325" style:parent-style-name="Lõiguvaikefont" style:family="text">
      <style:text-properties style:font-name="Times New Roman" style:font-name-asian="Times New Roman" style:font-name-complex="Times New Roman"/>
    </style:style>
    <style:style style:name="T32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" style:parent-style-name="Lõiguvaikefont" style:family="text">
      <style:text-properties style:font-name="Times New Roman" style:font-name-asian="Times New Roman" style:font-name-complex="Times New Roman"/>
    </style:style>
    <style:style style:name="T328" style:parent-style-name="Lõiguvaikefont" style:family="text">
      <style:text-properties style:font-name="Times New Roman" style:font-name-asian="Times New Roman" style:font-name-complex="Times New Roman"/>
    </style:style>
    <style:style style:name="T329" style:parent-style-name="Lõiguvaikefont" style:family="text">
      <style:text-properties style:font-name="Times New Roman" style:font-name-asian="Times New Roman" style:font-name-complex="Times New Roman"/>
    </style:style>
    <style:style style:name="T33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" style:parent-style-name="Lõiguvaikefont" style:family="text">
      <style:text-properties style:font-name="Times New Roman" style:font-name-asian="Times New Roman" style:font-name-complex="Times New Roman"/>
    </style:style>
    <style:style style:name="T332" style:parent-style-name="Lõiguvaikefont" style:family="text">
      <style:text-properties style:font-name="Times New Roman" style:font-name-asian="Times New Roman" style:font-name-complex="Times New Roman"/>
    </style:style>
    <style:style style:name="T33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" style:parent-style-name="Lõiguvaikefont" style:family="text">
      <style:text-properties style:font-name="Times New Roman" style:font-name-asian="Times New Roman" style:font-name-complex="Times New Roman"/>
    </style:style>
    <style:style style:name="T335" style:parent-style-name="Lõiguvaikefont" style:family="text">
      <style:text-properties style:font-name="Times New Roman" style:font-name-asian="Times New Roman" style:font-name-complex="Times New Roman"/>
    </style:style>
    <style:style style:name="T336" style:parent-style-name="Lõiguvaikefont" style:family="text">
      <style:text-properties style:font-name="Times New Roman" style:font-name-asian="Times New Roman" style:font-name-complex="Times New Roman"/>
    </style:style>
    <style:style style:name="T33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" style:parent-style-name="Lõiguvaikefont" style:family="text">
      <style:text-properties style:font-name="Times New Roman" style:font-name-asian="Times New Roman" style:font-name-complex="Times New Roman"/>
    </style:style>
    <style:style style:name="T339" style:parent-style-name="Lõiguvaikefont" style:family="text">
      <style:text-properties style:font-name="Times New Roman" style:font-name-asian="Times New Roman" style:font-name-complex="Times New Roman"/>
    </style:style>
    <style:style style:name="T34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1" style:parent-style-name="Lõiguvaikefont" style:family="text">
      <style:text-properties style:font-name="Times New Roman" style:font-name-asian="Times New Roman" style:font-name-complex="Times New Roman"/>
    </style:style>
    <style:style style:name="T342" style:parent-style-name="Lõiguvaikefont" style:family="text">
      <style:text-properties style:font-name="Times New Roman" style:font-name-asian="Times New Roman" style:font-name-complex="Times New Roman"/>
    </style:style>
    <style:style style:name="T34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4" style:parent-style-name="Lõiguvaikefont" style:family="text">
      <style:text-properties style:font-name="Times New Roman" style:font-name-asian="Times New Roman" style:font-name-complex="Times New Roman"/>
    </style:style>
    <style:style style:name="T345" style:parent-style-name="Lõiguvaikefont" style:family="text">
      <style:text-properties style:font-name="Times New Roman" style:font-name-asian="Times New Roman" style:font-name-complex="Times New Roman"/>
    </style:style>
    <style:style style:name="T346" style:parent-style-name="Lõiguvaikefont" style:family="text">
      <style:text-properties style:font-name="Times New Roman" style:font-name-asian="Times New Roman" style:font-name-complex="Times New Roman"/>
    </style:style>
    <style:style style:name="T34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" style:parent-style-name="Lõiguvaikefont" style:family="text">
      <style:text-properties style:font-name="Times New Roman" style:font-name-asian="Times New Roman" style:font-name-complex="Times New Roman"/>
    </style:style>
    <style:style style:name="T349" style:parent-style-name="Lõiguvaikefont" style:family="text">
      <style:text-properties style:font-name="Times New Roman" style:font-name-asian="Times New Roman" style:font-name-complex="Times New Roman"/>
    </style:style>
    <style:style style:name="T350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351" style:parent-style-name="Lõiguvaikefont" style:family="text">
      <style:text-properties style:font-name="Times New Roman" style:font-name-complex="Times New Roman"/>
    </style:style>
    <style:style style:name="T352" style:parent-style-name="Lõiguvaikefont" style:family="text">
      <style:text-properties style:font-name="Times New Roman" style:font-name-asian="Times New Roman" style:font-name-complex="Times New Roman"/>
    </style:style>
    <style:style style:name="T353" style:parent-style-name="Lõiguvaikefont" style:family="text">
      <style:text-properties style:font-name="Times New Roman" style:font-name-complex="Times New Roman"/>
    </style:style>
    <style:style style:name="T354" style:parent-style-name="Lõiguvaikefont" style:family="text">
      <style:text-properties style:font-name="Times New Roman" style:font-name-complex="Times New Roman"/>
    </style:style>
    <style:style style:name="T355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356" style:parent-style-name="Lõiguvaikefont" style:family="text">
      <style:text-properties style:font-name="Times New Roman" style:font-name-complex="Times New Roman"/>
    </style:style>
    <style:style style:name="T357" style:parent-style-name="Lõiguvaikefont" style:family="text">
      <style:text-properties style:font-name="Times New Roman" style:font-name-complex="Times New Roman"/>
    </style:style>
    <style:style style:name="T358" style:parent-style-name="Lõiguvaikefont" style:family="text">
      <style:text-properties style:font-name="Times New Roman" style:font-name-complex="Times New Roman"/>
    </style:style>
    <style:style style:name="T35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0" style:parent-style-name="Lõiguvaikefont" style:family="text">
      <style:text-properties style:font-name="Times New Roman" style:font-name-asian="Times New Roman" style:font-name-complex="Times New Roman"/>
    </style:style>
    <style:style style:name="T361" style:parent-style-name="Lõiguvaikefont" style:family="text">
      <style:text-properties style:font-name="Times New Roman" style:font-name-asian="Times New Roman" style:font-name-complex="Times New Roman"/>
    </style:style>
    <style:style style:name="T36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" style:parent-style-name="Lõiguvaikefont" style:family="text">
      <style:text-properties style:font-name="Times New Roman" style:font-name-asian="Times New Roman" style:font-name-complex="Times New Roman"/>
    </style:style>
    <style:style style:name="T364" style:parent-style-name="Lõiguvaikefont" style:family="text">
      <style:text-properties style:font-name="Times New Roman" style:font-name-asian="Times New Roman" style:font-name-complex="Times New Roman"/>
    </style:style>
    <style:style style:name="T36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" style:parent-style-name="Lõiguvaikefont" style:family="text">
      <style:text-properties style:font-name="Times New Roman" style:font-name-asian="Times New Roman" style:font-name-complex="Times New Roman"/>
    </style:style>
    <style:style style:name="T367" style:parent-style-name="Lõiguvaikefont" style:family="text">
      <style:text-properties style:font-name="Times New Roman" style:font-name-asian="Times New Roman" style:font-name-complex="Times New Roman"/>
    </style:style>
    <style:style style:name="T368" style:parent-style-name="Lõiguvaikefont" style:family="text">
      <style:text-properties style:font-name="Times New Roman" style:font-name-asian="Times New Roman" style:font-name-complex="Times New Roman"/>
    </style:style>
    <style:style style:name="T36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" style:parent-style-name="Lõiguvaikefont" style:family="text">
      <style:text-properties style:font-name="Times New Roman" style:font-name-asian="Times New Roman" style:font-name-complex="Times New Roman"/>
    </style:style>
    <style:style style:name="T371" style:parent-style-name="Lõiguvaikefont" style:family="text">
      <style:text-properties style:font-name="Times New Roman" style:font-name-complex="Times New Roman" fo:color="#111111" fo:background-color="#FCFEFF"/>
    </style:style>
    <style:style style:name="T372" style:parent-style-name="Lõiguvaikefont" style:family="text">
      <style:text-properties style:font-name="Times New Roman" style:font-name-complex="Times New Roman" fo:color="#111111" fo:background-color="#FCFEFF"/>
    </style:style>
    <style:style style:name="T373" style:parent-style-name="Lõiguvaikefont" style:family="text">
      <style:text-properties style:font-name="Times New Roman" style:font-name-complex="Times New Roman" fo:font-weight="bold" style:font-weight-asian="bold" style:font-weight-complex="bold" fo:color="#111111" fo:background-color="#FCFEFF"/>
    </style:style>
    <style:style style:name="T374" style:parent-style-name="Lõiguvaikefont" style:family="text">
      <style:text-properties style:font-name="Times New Roman" style:font-name-complex="Times New Roman" fo:color="#111111" fo:background-color="#FCFEFF"/>
    </style:style>
    <style:style style:name="T375" style:parent-style-name="Lõiguvaikefont" style:family="text">
      <style:text-properties style:font-name="Times New Roman" style:font-name-complex="Times New Roman" fo:color="#111111" fo:background-color="#FCFEFF"/>
    </style:style>
    <style:style style:name="T376" style:parent-style-name="Lõiguvaikefont" style:family="text">
      <style:text-properties style:font-name="Times New Roman" style:font-name-complex="Times New Roman" fo:font-weight="bold" style:font-weight-asian="bold" style:font-weight-complex="bold" fo:color="#111111" fo:background-color="#FCFEFF"/>
    </style:style>
    <style:style style:name="T377" style:parent-style-name="Lõiguvaikefont" style:family="text">
      <style:text-properties style:font-name="Times New Roman" style:font-name-complex="Times New Roman" fo:color="#111111" fo:background-color="#FCFEFF"/>
    </style:style>
    <style:style style:name="T378" style:parent-style-name="Lõiguvaikefont" style:family="text">
      <style:text-properties style:font-name="Times New Roman" style:font-name-complex="Times New Roman" fo:color="#111111" fo:background-color="#FCFEFF"/>
    </style:style>
    <style:style style:name="T379" style:parent-style-name="Lõiguvaikefont" style:family="text">
      <style:text-properties style:font-name="Times New Roman" style:font-name-complex="Times New Roman" fo:color="#111111" fo:background-color="#FCFEFF"/>
    </style:style>
    <style:style style:name="T380" style:parent-style-name="Lõiguvaikefont" style:family="text">
      <style:text-properties style:font-name="Times New Roman" style:font-name-complex="Times New Roman" fo:font-weight="bold" style:font-weight-asian="bold" style:font-weight-complex="bold" fo:color="#111111" fo:background-color="#FCFEFF"/>
    </style:style>
    <style:style style:name="T381" style:parent-style-name="Lõiguvaikefont" style:family="text">
      <style:text-properties style:font-name="Times New Roman" style:font-name-complex="Times New Roman" fo:color="#111111" fo:background-color="#FCFEFF"/>
    </style:style>
    <style:style style:name="T382" style:parent-style-name="Lõiguvaikefont" style:family="text">
      <style:text-properties style:font-name="Times New Roman" style:font-name-complex="Times New Roman" fo:color="#111111" fo:background-color="#FCFEFF"/>
    </style:style>
    <style:style style:name="T383" style:parent-style-name="Lõiguvaikefont" style:family="text">
      <style:text-properties style:font-name="Times New Roman" style:font-name-complex="Times New Roman" fo:font-weight="bold" style:font-weight-asian="bold" style:font-weight-complex="bold" fo:color="#111111" fo:background-color="#FCFEFF"/>
    </style:style>
    <style:style style:name="T384" style:parent-style-name="Lõiguvaikefont" style:family="text">
      <style:text-properties style:font-name="Times New Roman" style:font-name-complex="Times New Roman" fo:color="#111111" fo:background-color="#FCFEFF"/>
    </style:style>
    <style:style style:name="T385" style:parent-style-name="Lõiguvaikefont" style:family="text">
      <style:text-properties style:font-name="Times New Roman" style:font-name-complex="Times New Roman" fo:color="#111111" fo:background-color="#FCFEFF"/>
    </style:style>
    <style:style style:name="T386" style:parent-style-name="Lõiguvaikefont" style:family="text">
      <style:text-properties style:font-name="Times New Roman" style:font-name-complex="Times New Roman" fo:color="#111111" fo:background-color="#FCFEFF"/>
    </style:style>
    <style:style style:name="T387" style:parent-style-name="Lõiguvaikefont" style:family="text">
      <style:text-properties style:font-name="Times New Roman" style:font-name-complex="Times New Roman" fo:font-weight="bold" style:font-weight-asian="bold" style:font-weight-complex="bold" fo:color="#111111" fo:background-color="#FCFEFF"/>
    </style:style>
    <style:style style:name="T388" style:parent-style-name="Lõiguvaikefont" style:family="text">
      <style:text-properties style:font-name="Times New Roman" style:font-name-complex="Times New Roman" fo:color="#111111" fo:background-color="#FCFEFF"/>
    </style:style>
    <style:style style:name="T389" style:parent-style-name="Lõiguvaikefont" style:family="text">
      <style:text-properties style:font-name="Times New Roman" style:font-name-complex="Times New Roman" fo:color="#111111" fo:background-color="#FCFEFF"/>
    </style:style>
    <style:style style:name="T390" style:parent-style-name="Lõiguvaikefont" style:family="text">
      <style:text-properties style:font-name="Times New Roman" style:font-name-complex="Times New Roman" fo:color="#111111" fo:background-color="#FCFEFF"/>
    </style:style>
    <style:style style:name="T391" style:parent-style-name="Lõiguvaikefont" style:family="text">
      <style:text-properties style:font-name="Times New Roman" style:font-name-complex="Times New Roman" fo:font-weight="bold" style:font-weight-asian="bold" style:font-weight-complex="bold" fo:color="#111111" fo:background-color="#FCFEFF"/>
    </style:style>
    <style:style style:name="T392" style:parent-style-name="Lõiguvaikefont" style:family="text">
      <style:text-properties style:font-name="Times New Roman" style:font-name-complex="Times New Roman" fo:color="#111111" fo:background-color="#FCFEFF"/>
    </style:style>
    <style:style style:name="T393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39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8" style:parent-style-name="Lõiguvaikefont" style:family="text">
      <style:text-properties style:font-name="Times New Roman" style:font-name-asian="Times New Roman" style:font-name-complex="Times New Roman"/>
    </style:style>
    <style:style style:name="T399" style:parent-style-name="Lõiguvaikefont" style:family="text">
      <style:text-properties style:font-name="Times New Roman" style:font-name-asian="Times New Roman" style:font-name-complex="Times New Roman"/>
    </style:style>
    <style:style style:name="T40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1" style:parent-style-name="Lõiguvaikefont" style:family="text">
      <style:text-properties style:font-name="Times New Roman" style:font-name-asian="Times New Roman" style:font-name-complex="Times New Roman"/>
    </style:style>
    <style:style style:name="T402" style:parent-style-name="Lõiguvaikefont" style:family="text">
      <style:text-properties style:font-name="Times New Roman" style:font-name-asian="Times New Roman" style:font-name-complex="Times New Roman"/>
    </style:style>
    <style:style style:name="T40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4" style:parent-style-name="Lõiguvaikefont" style:family="text">
      <style:text-properties style:font-name="Times New Roman" style:font-name-complex="Times New Roman" fo:font-weight="bold" style:font-weight-asian="bold" style:font-weight-complex="bold" fo:color="#202122" fo:font-size="10.5pt" style:font-size-asian="10.5pt" style:font-size-complex="10.5pt" fo:background-color="#F8F9FA"/>
    </style:style>
    <style:style style:name="T405" style:parent-style-name="Lõiguvaikefont" style:family="text">
      <style:text-properties style:font-name="Times New Roman" style:font-name-complex="Times New Roman" fo:color="#202122" fo:font-size="10.5pt" style:font-size-asian="10.5pt" style:font-size-complex="10.5pt" fo:background-color="#F8F9FA"/>
    </style:style>
    <style:style style:name="T406" style:parent-style-name="Lõiguvaikefont" style:family="text">
      <style:text-properties style:font-name="Times New Roman" style:font-name-asian="Times New Roman" style:font-name-complex="Times New Roman"/>
    </style:style>
    <style:style style:name="T407" style:parent-style-name="Lõiguvaikefont" style:family="text">
      <style:text-properties style:font-name="Times New Roman" style:font-name-asian="Times New Roman" style:font-name-complex="Times New Roman"/>
    </style:style>
    <style:style style:name="T408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09" style:parent-style-name="Lõiguvaikefont" style:family="text">
      <style:text-properties style:font-name="Times New Roman" style:font-name-complex="Times New Roman"/>
    </style:style>
    <style:style style:name="T410" style:parent-style-name="Lõiguvaikefont" style:family="text">
      <style:text-properties style:font-name="Times New Roman" style:font-name-asian="Times New Roman" style:font-name-complex="Times New Roman"/>
    </style:style>
    <style:style style:name="T411" style:parent-style-name="Lõiguvaikefont" style:family="text">
      <style:text-properties style:font-name="Times New Roman" style:font-name-asian="Times New Roman" style:font-name-complex="Times New Roman"/>
    </style:style>
    <style:style style:name="T41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3" style:parent-style-name="Lõiguvaikefont" style:family="text">
      <style:text-properties style:font-name="Times New Roman" style:font-name-asian="Times New Roman" style:font-name-complex="Times New Roman"/>
    </style:style>
    <style:style style:name="T414" style:parent-style-name="Lõiguvaikefont" style:family="text">
      <style:text-properties style:font-name="Times New Roman" style:font-name-asian="Times New Roman" style:font-name-complex="Times New Roman"/>
    </style:style>
    <style:style style:name="T41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6" style:parent-style-name="Lõiguvaikefont" style:family="text">
      <style:text-properties style:font-name="Times New Roman" style:font-name-asian="Times New Roman" style:font-name-complex="Times New Roman"/>
    </style:style>
    <style:style style:name="T417" style:parent-style-name="Lõiguvaikefont" style:family="text">
      <style:text-properties style:font-name="Times New Roman" style:font-name-asian="Times New Roman" style:font-name-complex="Times New Roman"/>
    </style:style>
    <style:style style:name="T418" style:parent-style-name="Lõiguvaikefont" style:family="text">
      <style:text-properties style:font-name="Times New Roman" style:font-name-asian="Times New Roman" style:font-name-complex="Times New Roman"/>
    </style:style>
    <style:style style:name="T419" style:parent-style-name="Lõiguvaikefont" style:family="text">
      <style:text-properties style:font-name="Times New Roman" style:font-name-asian="Times New Roman" style:font-name-complex="Times New Roman"/>
    </style:style>
    <style:style style:name="T420" style:parent-style-name="Lõiguvaikefont" style:family="text">
      <style:text-properties style:font-name="Times New Roman" style:font-name-asian="Times New Roman" style:font-name-complex="Times New Roman"/>
    </style:style>
    <style:style style:name="T42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2" style:parent-style-name="Lõiguvaikefont" style:family="text">
      <style:text-properties style:font-name="Times New Roman" style:font-name-asian="Times New Roman" style:font-name-complex="Times New Roman"/>
    </style:style>
    <style:style style:name="T423" style:parent-style-name="Lõiguvaikefont" style:family="text">
      <style:text-properties style:font-name="Times New Roman" style:font-name-asian="Times New Roman" style:font-name-complex="Times New Roman"/>
    </style:style>
    <style:style style:name="T424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25" style:parent-style-name="Lõiguvaikefont" style:family="text">
      <style:text-properties style:font-name="Times New Roman" style:font-name-complex="Times New Roman"/>
    </style:style>
    <style:style style:name="T426" style:parent-style-name="Lõiguvaikefont" style:family="text">
      <style:text-properties style:font-name="Times New Roman" style:font-name-complex="Times New Roman"/>
    </style:style>
    <style:style style:name="T427" style:parent-style-name="Lõiguvaikefont" style:family="text">
      <style:text-properties style:font-name="Times New Roman" style:font-name-complex="Times New Roman"/>
    </style:style>
    <style:style style:name="T428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29" style:parent-style-name="Lõiguvaikefont" style:family="text">
      <style:text-properties style:font-name="Times New Roman" style:font-name-complex="Times New Roman"/>
    </style:style>
    <style:style style:name="T430" style:parent-style-name="Lõiguvaikefont" style:family="text">
      <style:text-properties style:font-name="Times New Roman" style:font-name-complex="Times New Roman"/>
    </style:style>
    <style:style style:name="T431" style:parent-style-name="Lõiguvaikefont" style:family="text">
      <style:text-properties style:font-name="Times New Roman" style:font-name-complex="Times New Roman"/>
    </style:style>
    <style:style style:name="T432" style:parent-style-name="Lõiguvaikefont" style:family="text">
      <style:text-properties style:font-name="Times New Roman" style:font-name-complex="Times New Roman"/>
    </style:style>
    <style:style style:name="T433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34" style:parent-style-name="Lõiguvaikefont" style:family="text">
      <style:text-properties style:font-name="Times New Roman" style:font-name-complex="Times New Roman"/>
    </style:style>
    <style:style style:name="T435" style:parent-style-name="Lõiguvaikefont" style:family="text">
      <style:text-properties style:font-name="Times New Roman" style:font-name-complex="Times New Roman"/>
    </style:style>
    <style:style style:name="T436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37" style:parent-style-name="Lõiguvaikefont" style:family="text">
      <style:text-properties style:font-name="Times New Roman" style:font-name-complex="Times New Roman"/>
    </style:style>
    <style:style style:name="T438" style:parent-style-name="Lõiguvaikefont" style:family="text">
      <style:text-properties style:font-name="Times New Roman" style:font-name-complex="Times New Roman"/>
    </style:style>
    <style:style style:name="T439" style:parent-style-name="Lõiguvaikefont" style:family="text">
      <style:text-properties style:font-name="Times New Roman" style:font-name-complex="Times New Roman"/>
    </style:style>
    <style:style style:name="T440" style:parent-style-name="Lõiguvaikefont" style:family="text">
      <style:text-properties style:font-name="Times New Roman" style:font-name-complex="Times New Roman"/>
    </style:style>
    <style:style style:name="T441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42" style:parent-style-name="Lõiguvaikefont" style:family="text">
      <style:text-properties style:font-name="Times New Roman" style:font-name-complex="Times New Roman"/>
    </style:style>
    <style:style style:name="T443" style:parent-style-name="Lõiguvaikefont" style:family="text">
      <style:text-properties style:font-name="Times New Roman" style:font-name-complex="Times New Roman"/>
    </style:style>
    <style:style style:name="T444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45" style:parent-style-name="Lõiguvaikefont" style:family="text">
      <style:text-properties style:font-name="Times New Roman" style:font-name-complex="Times New Roman"/>
    </style:style>
    <style:style style:name="T446" style:parent-style-name="Lõiguvaikefont" style:family="text">
      <style:text-properties style:font-name="Times New Roman" style:font-name-complex="Times New Roman"/>
    </style:style>
    <style:style style:name="T44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Lõiguvaike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9" style:parent-style-name="Lõiguvaikefont" style:family="text">
      <style:text-properties style:font-name="Times New Roman" style:font-name-complex="Times New Roman" fo:font-weight="bold" style:font-weight-asian="bold" style:font-weight-complex="bold" fo:color="#222222" fo:background-color="#FFFFFF"/>
    </style:style>
    <style:style style:name="T450" style:parent-style-name="Lõiguvaikefont" style:family="text">
      <style:text-properties style:font-name="Times New Roman" style:font-name-complex="Times New Roman" fo:color="#222222" fo:background-color="#FFFFFF"/>
    </style:style>
    <style:style style:name="T451" style:parent-style-name="Lõiguvaikefont" style:family="text">
      <style:text-properties style:font-name="Times New Roman" style:font-name-complex="Times New Roman" fo:font-weight="bold" style:font-weight-asian="bold" style:font-weight-complex="bold" fo:color="#222222" fo:background-color="#FFFFFF"/>
    </style:style>
    <style:style style:name="T452" style:parent-style-name="Lõiguvaikefont" style:family="text">
      <style:text-properties style:font-name="Times New Roman" style:font-name-complex="Times New Roman" fo:color="#222222" fo:background-color="#FFFFFF"/>
    </style:style>
    <style:style style:name="T453" style:parent-style-name="Lõiguvaikefont" style:family="text">
      <style:text-properties style:font-name="Times New Roman" style:font-name-complex="Times New Roman" fo:color="#222222" fo:background-color="#FFFFFF"/>
    </style:style>
    <style:style style:name="T454" style:parent-style-name="Lõiguvaikefont" style:family="text">
      <style:text-properties style:font-name="Times New Roman" style:font-name-complex="Times New Roman" fo:font-weight="bold" style:font-weight-asian="bold" style:font-weight-complex="bold" fo:color="#222222" fo:background-color="#FFFFFF"/>
    </style:style>
    <style:style style:name="T455" style:parent-style-name="Lõiguvaikefont" style:family="text">
      <style:text-properties style:font-name="Times New Roman" style:font-name-asian="Times New Roman" style:font-name-complex="Times New Roman"/>
    </style:style>
    <style:style style:name="T456" style:parent-style-name="Lõiguvaikefont" style:family="text">
      <style:text-properties style:font-name="Times New Roman" style:font-name-asian="Times New Roman" style:font-name-complex="Times New Roman"/>
    </style:style>
    <style:style style:name="T457" style:parent-style-name="Lõiguvaikefont" style:family="text">
      <style:text-properties style:font-name="Times New Roman" style:font-name-complex="Times New Roman" fo:font-weight="bold" style:font-weight-asian="bold" style:font-weight-complex="bold" fo:color="#222222" fo:background-color="#FFFFFF"/>
    </style:style>
    <style:style style:name="T458" style:parent-style-name="Lõiguvaikefont" style:family="text">
      <style:text-properties style:font-name="Times New Roman" style:font-name-complex="Times New Roman" fo:color="#222222" fo:background-color="#FFFFFF"/>
    </style:style>
    <style:style style:name="T459" style:parent-style-name="Lõiguvaikefont" style:family="text">
      <style:text-properties style:font-name="Times New Roman" style:font-name-asian="Times New Roman" style:font-name-complex="Times New Roman"/>
    </style:style>
    <style:style style:name="T460" style:parent-style-name="Lõiguvaikefont" style:family="text">
      <style:text-properties style:font-name="Times New Roman" style:font-name-asian="Times New Roman" style:font-name-complex="Times New Roman"/>
    </style:style>
    <style:style style:name="T461" style:parent-style-name="Lõiguvaikefont" style:family="text">
      <style:text-properties style:font-name="Times New Roman" style:font-name-asian="Times New Roman" style:font-name-complex="Times New Roman"/>
    </style:style>
    <style:style style:name="T46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3" style:parent-style-name="Lõiguvaikefont" style:family="text">
      <style:text-properties style:font-name="Times New Roman" style:font-name-asian="Times New Roman" style:font-name-complex="Times New Roman"/>
    </style:style>
    <style:style style:name="T464" style:parent-style-name="Lõiguvaikefont" style:family="text">
      <style:text-properties style:font-name="Times New Roman" style:font-name-asian="Times New Roman" style:font-name-complex="Times New Roman"/>
    </style:style>
    <style:style style:name="T465" style:parent-style-name="Lõiguvaikefont" style:family="text">
      <style:text-properties style:font-name="Times New Roman" style:font-name-asian="Times New Roman" style:font-name-complex="Times New Roman"/>
    </style:style>
    <style:style style:name="T466" style:parent-style-name="Lõiguvaikefont" style:family="text">
      <style:text-properties style:font-name="Times New Roman" style:font-name-asian="Times New Roman" style:font-name-complex="Times New Roman"/>
    </style:style>
    <style:style style:name="T46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8" style:parent-style-name="Lõiguvaikefont" style:family="text">
      <style:text-properties style:font-name="Times New Roman" style:font-name-asian="Times New Roman" style:font-name-complex="Times New Roman"/>
    </style:style>
    <style:style style:name="T469" style:parent-style-name="Lõiguvaikefont" style:family="text">
      <style:text-properties style:font-name="Times New Roman" style:font-name-asian="Times New Roman" style:font-name-complex="Times New Roman"/>
    </style:style>
    <style:style style:name="T470" style:parent-style-name="Lõiguvaikefont" style:family="text">
      <style:text-properties style:font-name="Times New Roman" style:font-name-asian="Times New Roman" style:font-name-complex="Times New Roman"/>
    </style:style>
    <style:style style:name="T47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2" style:parent-style-name="Lõiguvaikefont" style:family="text">
      <style:text-properties style:font-name="Times New Roman" style:font-name-asian="Times New Roman" style:font-name-complex="Times New Roman"/>
    </style:style>
    <style:style style:name="T473" style:parent-style-name="Lõiguvaikefont" style:family="text">
      <style:text-properties style:font-name="Times New Roman" style:font-name-asian="Times New Roman" style:font-name-complex="Times New Roman"/>
    </style:style>
    <style:style style:name="T474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75" style:parent-style-name="Lõiguvaikefont" style:family="text">
      <style:text-properties style:font-name="Times New Roman" style:font-name-complex="Times New Roman"/>
    </style:style>
    <style:style style:name="T476" style:parent-style-name="Lõiguvaikefont" style:family="text">
      <style:text-properties style:font-name="Times New Roman" style:font-name-complex="Times New Roman"/>
    </style:style>
    <style:style style:name="T477" style:parent-style-name="Lõiguvaikefont" style:family="text">
      <style:text-properties style:font-name="Times New Roman" style:font-name-complex="Times New Roman"/>
    </style:style>
    <style:style style:name="T478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79" style:parent-style-name="Lõiguvaikefont" style:family="text">
      <style:text-properties style:font-name="Times New Roman" style:font-name-complex="Times New Roman"/>
    </style:style>
    <style:style style:name="T480" style:parent-style-name="Lõiguvaikefont" style:family="text">
      <style:text-properties style:font-name="Times New Roman" style:font-name-complex="Times New Roman"/>
    </style:style>
    <style:style style:name="T481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82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83" style:parent-style-name="Lõiguvaikefont" style:family="text">
      <style:text-properties style:font-name="Times New Roman" style:font-name-complex="Times New Roman"/>
    </style:style>
    <style:style style:name="T484" style:parent-style-name="Lõiguvaikefont" style:family="text">
      <style:text-properties style:font-name="Times New Roman" style:font-name-complex="Times New Roman"/>
    </style:style>
    <style:style style:name="T485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86" style:parent-style-name="Lõiguvaikefont" style:family="text">
      <style:text-properties style:font-name="Times New Roman" style:font-name-complex="Times New Roman"/>
    </style:style>
    <style:style style:name="T487" style:parent-style-name="Lõiguvaikefont" style:family="text">
      <style:text-properties style:font-name="Times New Roman" style:font-name-complex="Times New Roman"/>
    </style:style>
    <style:style style:name="T488" style:parent-style-name="Lõiguvaikefont" style:family="text">
      <style:text-properties style:font-name="Times New Roman" style:font-name-complex="Times New Roman"/>
    </style:style>
    <style:style style:name="T489" style:parent-style-name="Lõiguvaikefont" style:family="text">
      <style:text-properties style:font-name="Times New Roman" style:font-name-complex="Times New Roman"/>
    </style:style>
    <style:style style:name="T490" style:parent-style-name="Lõiguvaikefont" style:family="text">
      <style:text-properties style:font-name="Times New Roman" style:font-name-complex="Times New Roman"/>
    </style:style>
    <style:style style:name="T491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492" style:parent-style-name="Lõiguvaikefont" style:family="text">
      <style:text-properties style:font-name="Times New Roman" style:font-name-complex="Times New Roman"/>
    </style:style>
    <style:style style:name="T493" style:parent-style-name="Lõiguvaikefont" style:family="text">
      <style:text-properties style:font-name="Times New Roman" style:font-name-complex="Times New Roman"/>
    </style:style>
    <style:style style:name="T494" style:parent-style-name="Lõiguvaikefont" style:family="text">
      <style:text-properties style:font-name="Times New Roman" style:font-name-complex="Times New Roman"/>
    </style:style>
    <style:style style:name="T495" style:parent-style-name="Lõiguvaikefont" style:family="text">
      <style:text-properties style:font-name="Times New Roman" style:font-name-complex="Times New Roman"/>
    </style:style>
    <style:style style:name="P496" style:parent-style-name="Normaallaad" style:family="paragraph">
      <style:text-properties style:font-name="Times New Roman" style:font-name-complex="Times New Roman"/>
    </style:style>
    <style:style style:name="T497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500" style:parent-style-name="Lõiguvaikefont" style:family="text">
      <style:text-properties style:font-name="Times New Roman" style:font-name-complex="Times New Roman"/>
    </style:style>
    <style:style style:name="T501" style:parent-style-name="Lõiguvaikefont" style:family="text">
      <style:text-properties style:font-name="Times New Roman" style:font-name-complex="Times New Roman"/>
    </style:style>
    <style:style style:name="T502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503" style:parent-style-name="Lõiguvaikefont" style:family="text">
      <style:text-properties style:font-name="Times New Roman" style:font-name-complex="Times New Roman"/>
    </style:style>
    <style:style style:name="P504" style:parent-style-name="Normaallaad" style:family="paragraph">
      <style:text-properties style:font-name="Times New Roman" style:font-name-asian="Times New Roman" style:font-name-complex="Times New Roman"/>
    </style:style>
    <style:style style:name="T50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9" style:parent-style-name="Lõiguvaikefont" style:family="text">
      <style:text-properties style:font-name="Times New Roman" style:font-name-asian="Times New Roman" style:font-name-complex="Times New Roman"/>
    </style:style>
    <style:style style:name="T510" style:parent-style-name="Lõiguvaikefont" style:family="text">
      <style:text-properties style:font-name="Times New Roman" style:font-name-asian="Times New Roman" style:font-name-complex="Times New Roman"/>
    </style:style>
    <style:style style:name="T51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2" style:parent-style-name="Lõiguvaikefont" style:family="text">
      <style:text-properties style:font-name="Times New Roman" style:font-name-asian="Times New Roman" style:font-name-complex="Times New Roman"/>
    </style:style>
    <style:style style:name="T513" style:parent-style-name="Lõiguvaikefont" style:family="text">
      <style:text-properties style:font-name="Times New Roman" style:font-name-asian="Times New Roman" style:font-name-complex="Times New Roman"/>
    </style:style>
    <style:style style:name="T51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5" style:parent-style-name="Lõiguvaikefont" style:family="text">
      <style:text-properties style:font-name="Times New Roman" style:font-name-asian="Times New Roman" style:font-name-complex="Times New Roman"/>
    </style:style>
    <style:style style:name="T516" style:parent-style-name="Lõiguvaikefont" style:family="text">
      <style:text-properties style:font-name="Times New Roman" style:font-name-asian="Times New Roman" style:font-name-complex="Times New Roman"/>
    </style:style>
    <style:style style:name="P517" style:parent-style-name="Normaallaa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525" style:parent-style-name="Lõiguvaikefont" style:family="text">
      <style:text-properties style:font-name="Times New Roman" style:font-name-complex="Times New Roman"/>
    </style:style>
    <style:style style:name="T526" style:parent-style-name="Lõiguvaikefont" style:family="text">
      <style:text-properties style:font-name="Times New Roman" style:font-name-complex="Times New Roman"/>
    </style:style>
    <style:style style:name="T527" style:parent-style-name="Lõiguvaikefont" style:family="text">
      <style:text-properties style:font-name="Times New Roman" style:font-name-complex="Times New Roman"/>
    </style:style>
    <style:style style:name="T528" style:parent-style-name="Lõiguvaikefont" style:family="text">
      <style:text-properties style:font-name="Times New Roman" style:font-name-complex="Times New Roman" fo:font-weight="bold" style:font-weight-asian="bold" style:font-weight-complex="bold"/>
    </style:style>
    <style:style style:name="T529" style:parent-style-name="Lõiguvaikefont" style:family="text">
      <style:text-properties style:font-name="Times New Roman" style:font-name-complex="Times New Roman"/>
    </style:style>
    <style:style style:name="T530" style:parent-style-name="Lõiguvaikefont" style:family="text">
      <style:text-properties style:font-name="Times New Roman" style:font-name-complex="Times New Roman"/>
    </style:style>
    <style:style style:name="P531" style:parent-style-name="Normaallaa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2020-2021 tulemused</text:p>
      <text:p text:style-name="P2"/>
      <text:p text:style-name="Normaallaad"><text:span text:style-name="T3">1. klass</text:span><text:span text:style-name="T4"><text:line-break/></text:span><text:bookmark-start text:name="_Hlk74217382"/><text:span text:style-name="T5">Gert Gabriel Piirsalu</text:span><text:span text:style-name="T6"><text:s/>-</text:span><text:span text:style-name="T7"><text:s/></text:span><text:span text:style-name="T8">Koolisisese fotovõistluse noorema vanusegrupi 3. koht</text:span><text:bookmark-end text:name="_Hlk74217382"/><text:span text:style-name="T9"><text:line-break/></text:span><text:bookmark-start text:name="_Hlk74218150"/><text:span text:style-name="T10">Romer Muhu<text:s/></text:span><text:bookmark-end text:name="_Hlk74218150"/><text:span text:style-name="T11">ja Janet Oad</text:span><text:span text:style-name="T12"><text:s/>-<text:s/></text:span><text:bookmark-start text:name="_Hlk74218217"/><text:span text:style-name="T13">Teise nädala eripreemia õpilasesinduse fotovõistlusel „Minu koolipäev koroona ajal“</text:span></text:p>
      <text:p text:style-name="P14"><text:bookmark-end text:name="_Hlk74218217"/></text:p>
      <text:p text:style-name="Normaallaad"><text:span text:style-name="T15">2. klass</text:span><text:span text:style-name="T16"><text:line-break/></text:span><text:bookmark-start text:name="_Hlk74227585"/><text:span text:style-name="T17">Janno<text:s/></text:span><text:span text:style-name="T18">Brunfeldt<text:s/></text:span><text:bookmark-end text:name="_Hlk74227585"/><text:span text:style-name="T19">ja Jane Paimre</text:span><text:span text:style-name="T20"><text:s/>- Teise nädala eripreemia õpilasesinduse fotovõistlusel „Minu koolipäev koroona ajal“</text:span><text:span text:style-name="T21"><text:line-break/></text:span><text:span text:style-name="T22">Janno Brunfeldt</text:span><text:span text:style-name="T23"><text:s/>–<text:s/></text:span><text:bookmark-start text:name="_Hlk74227661"/><text:span text:style-name="T24">Tubli keeletundja emakeelenädalal</text:span><text:bookmark-end text:name="_Hlk74227661"/><text:span text:style-name="T25"><text:line-break/></text:span><text:bookmark-start text:name="_Hlk74227785"/><text:span text:style-name="T26">Johanna Kallas</text:span><text:span text:style-name="T27"><text:s/>- Tubli keeletundja emakeelenädalal</text:span><text:span text:style-name="T28"><text:line-break/></text:span><text:bookmark-start text:name="_Hlk74227931"/><text:bookmark-end text:name="_Hlk74227785"/><text:span text:style-name="T29">Uku Siigla</text:span><text:span text:style-name="T30"><text:s/></text:span><text:bookmark-end text:name="_Hlk74227931"/><text:span text:style-name="T31">- Tubli keeletundja emakeelenäd</text:span><text:span text:style-name="T32">alal</text:span><text:span text:style-name="T33"><text:line-break/></text:span><text:bookmark-start text:name="_Hlk74227957"/><text:span text:style-name="T34">Anna Arnava</text:span><text:span text:style-name="T35"><text:s/></text:span><text:bookmark-end text:name="_Hlk74227957"/><text:span text:style-name="T36">- Tubli keeletundja emakeelenädalal</text:span><text:span text:style-name="T37"><text:line-break/></text:span></text:p>
      <text:p text:style-name="Normaallaad"><text:span text:style-name="T38">3. klass</text:span><text:span text:style-name="T39"><text:line-break/></text:span><text:span text:style-name="T40">Kenneth Lepp</text:span><text:span text:style-name="T41"><text:s/></text:span><text:bookmark-start text:name="_Hlk52872826"/><text:span text:style-name="T42">- Mihklipäeva discgolfiturniiril<text:s/></text:span><text:bookmark-end text:name="_Hlk52872826"/><text:span text:style-name="T43">I-V klassi poiste võistlusklassis 1. koht <text:s/>- 26.09</text:span><text:span text:style-name="T44"><text:line-break/></text:span><text:span text:style-name="T45">Albert Sepp</text:span><text:span text:style-name="T46"><text:s/>- Mihklipäeva discgolfiturniiril I-V klassi poiste võistlusklassis 2. koht - 26.09</text:span><text:span text:style-name="T47"><text:line-break/></text:span><text:span text:style-name="T48">H</text:span><text:span text:style-name="T49">elis Mitt</text:span><text:span text:style-name="T50"><text:s/>- Maakondlik</text:span><text:span text:style-name="T51">ul</text:span><text:span text:style-name="T52"><text:s/>krossijooks</text:span><text:span text:style-name="T53">ul</text:span><text:span text:style-name="T54"><text:s/></text:span><text:span text:style-name="T55">J</text:span><text:span text:style-name="T56">õulumäel 3. koht – 7.10</text:span><text:span text:style-name="T57"><text:line-break/></text:span><text:span text:style-name="T58">Klea Erimäe</text:span><text:span text:style-name="T59"><text:s/>- Maakondlik</text:span><text:span text:style-name="T60">ul</text:span><text:span text:style-name="T61"><text:s/>krossijooks</text:span><text:span text:style-name="T62">ul</text:span><text:span text:style-name="T63"><text:s/></text:span><text:span text:style-name="T64">J</text:span><text:span text:style-name="T65">õulumäel 3. koht – 7.10</text:span><text:span text:style-name="T66"><text:line-break/></text:span><text:span text:style-name="T67">Gret</text:span><text:span text:style-name="T68">h</text:span><text:span text:style-name="T69">e-Liis Kangruoja</text:span><text:span text:style-name="T70"><text:s/>- Maakondlik</text:span><text:span text:style-name="T71">ul</text:span><text:span text:style-name="T72"><text:s/>krossijooks</text:span><text:span text:style-name="T73">ul</text:span><text:span text:style-name="T74"><text:s/></text:span><text:span text:style-name="T75">J</text:span><text:span text:style-name="T76">õulumäel 3. koht – 7.10</text:span><text:span text:style-name="T77"><text:line-break/></text:span><text:span text:style-name="T78">Grete Lepik</text:span><text:span text:style-name="T79"><text:s/>– Koolisisese</text:span><text:span text:style-name="T80">l</text:span><text:span text:style-name="T81"><text:s/>fotovõistluse</text:span><text:span text:style-name="T82">l</text:span><text:span text:style-name="T83"><text:s/>noorema<text:s/></text:span><text:span text:style-name="T84">vanusegrupi 2. koht</text:span><text:span text:style-name="T85"><text:line-break/></text:span><text:span text:style-name="T86">Grettelis Vesik</text:span><text:span text:style-name="T87"><text:s/>- Tubli keeletundja emakeelenädalal</text:span><text:span text:style-name="T88"><text:line-break/></text:span><text:span text:style-name="T89">Kenet Pesor</text:span><text:span text:style-name="T90"><text:s/>- Tubli keeletundja emakeelenädalal</text:span><text:span text:style-name="T91"><text:line-break/></text:span><text:span text:style-name="T92">Ruben Fohs</text:span><text:span text:style-name="T93"><text:s/>-<text:s/></text:span><text:bookmark-start text:name="_Hlk72230133"/><text:span text:style-name="T94">Tubli keeletundja emakeelenädalal</text:span><text:bookmark-end text:name="_Hlk72230133"/></text:p>
      <text:p text:style-name="P95"/>
      <text:p text:style-name="Normaallaad"><text:span text:style-name="T96">4. klass</text:span><text:span text:style-name="T97"><text:line-break/></text:span><text:span text:style-name="T98">Renate Kurm -<text:s/></text:span><text:span text:style-name="T99">Koolisisese</text:span><text:span text:style-name="T100">l</text:span><text:span text:style-name="T101"><text:s/>fotovõistluse</text:span><text:span text:style-name="T102">l</text:span><text:span text:style-name="T103"><text:s/>noorema vanusegrupi 1. koht</text:span><text:span text:style-name="T104"><text:line-break/></text:span><text:span text:style-name="T105">Jass-Joann<text:s/></text:span><text:span text:style-name="T106">Tali</text:span><text:span text:style-name="T107"><text:s/>- Tubli keeletundja emakeelenädalal</text:span><text:span text:style-name="T108"><text:line-break/></text:span><text:span text:style-name="T109">Kerlin Rätsep</text:span><text:span text:style-name="T110"><text:s/>-<text:s/></text:span><text:bookmark-start text:name="_Hlk74143948"/><text:span text:style-name="T111">Koolisisese</text:span><text:span text:style-name="T112">l</text:span><text:span text:style-name="T113"><text:s/>kiirtrükkimisvõistluse</text:span><text:span text:style-name="T114">l</text:span><text:span text:style-name="T115"><text:s/>1. koht</text:span><text:bookmark-end text:name="_Hlk74143948"/></text:p>
      <text:p text:style-name="P116"/>
      <text:p text:style-name="Normaallaad"><text:span text:style-name="T117">5. klass</text:span><text:span text:style-name="T118"><text:line-break/></text:span><text:span text:style-name="T119">Laura ja Monika Jantson</text:span><text:span text:style-name="T120"><text:s/>- Teise nädala eripreemia õpilasesinduse fotovõistlusel „Minu koolipäev koroona ajal“</text:span><text:span text:style-name="T121"><text:line-break/></text:span><text:span text:style-name="T122">Carmen Maria Näär</text:span><text:span text:style-name="T123"><text:s/>- Teise nädala eri</text:span><text:span text:style-name="T124">preemia õpilasesinduse fotovõistlusel „Minu koolipäev koroona ajal“</text:span><text:span text:style-name="T125"><text:line-break/></text:span><text:span text:style-name="T126">Kasper Vesselov</text:span><text:span text:style-name="T127"><text:s/>– Auhinnaline koht maakondlikul Euroopa nädala viktoriinil</text:span><text:span text:style-name="T128"><text:line-break/></text:span><text:span text:style-name="T129">Karl-Erik Valtmäe</text:span><text:span text:style-name="T130"><text:s/>- Koolisisese kiirtrükkimisvõistluse 2. koht</text:span><text:span text:style-name="T131"><text:line-break/></text:span><text:span text:style-name="T132">Artur Laagus</text:span><text:span text:style-name="T133"><text:s/>- Koolisisese kiirtrükkimisvõistluse<text:s/></text:span><text:span text:style-name="T134">3. koht</text:span><text:span text:style-name="T135"><text:line-break/></text:span><text:span text:style-name="T136">Ragnar Pesor</text:span><text:span text:style-name="T137"><text:s/>- Häädemeeste valla lahtistel meistrivõistlustel males poiste hulgas 2. koht</text:span></text:p>
      <text:p text:style-name="Normaallaad"/>
      <text:p text:style-name="Normaallaad"><text:span text:style-name="T138">6. klass</text:span><text:span text:style-name="T139"><text:line-break/></text:span><text:span text:style-name="T140">Hans Kristjan Piirsalu</text:span><text:span text:style-name="T141"><text:s/>-</text:span><text:span text:style-name="T142"><text:s/></text:span><text:span text:style-name="T143">Koolisisese fotovõistluse noorema vanusegrupi 3. koht</text:span><text:span text:style-name="T144"><text:line-break/></text:span><text:span text:style-name="T145">Hans Kristjan Piirsalu</text:span><text:span text:style-name="T146"><text:s/>-<text:s/></text:span><text:span text:style-name="T147">Põlvas tantsuturniiril Magus Algus oma vanus</text:span><text:span text:style-name="T148">eklassis 4 tantsu<text:s/></text:span><text:soft-page-break/><text:span text:style-name="T149">arvestuses 3. koht.</text:span><text:span text:style-name="T150"><text:line-break/></text:span><text:span text:style-name="T151">Marcus Maddison</text:span><text:span text:style-name="T152"><text:s/>–<text:s/></text:span><text:bookmark-start text:name="_Hlk72229145"/><text:span text:style-name="T153">Teise nädala peaauhind õpilasesinduse fotovõistlusel „Minu koolipäev koroona ajal“</text:span></text:p>
      <text:p text:style-name="Normaallaad"><text:bookmark-end text:name="_Hlk72229145"/><text:span text:style-name="T154">7. klass</text:span><text:span text:style-name="T155"><text:line-break/></text:span><text:span text:style-name="T156">Taavet Allikas</text:span><text:span text:style-name="T157"><text:s/>- Maakonna koolide 8. – 9. klassidele jalgpalli meistrivõistlused Vändras 2. koht -<text:s/></text:span><text:span text:style-name="T158">30.09</text:span><text:span text:style-name="T159"><text:line-break/></text:span><text:span text:style-name="T160">Taavet Allikas</text:span><text:span text:style-name="T161"><text:s/>– Maakondlikul bioloogiaolümpiaadil 7. klasside hulgas 2. koht</text:span><text:span text:style-name="T162"><text:line-break/></text:span><text:span text:style-name="T163">Taave</text:span><text:span text:style-name="T164">t</text:span><text:span text:style-name="T165"><text:s/>Allikas</text:span><text:span text:style-name="T166"><text:s/>– Maakondlikul<text:s/></text:span><text:span text:style-name="T167">geograafia</text:span><text:span text:style-name="T168">olümpiaadil 7. klassi õpilaste hulgas 2. koht</text:span><text:span text:style-name="T169"><text:line-break/></text:span><text:span text:style-name="T170">Meelis Põliste</text:span><text:span text:style-name="T171"><text:s/>- Maakonna koolide 8. – 9. klassidele jalgpalli meistrivõistlused Vändras 2. koht - 30.09</text:span><text:span text:style-name="T172"><text:line-break/></text:span><text:span text:style-name="T173">Meelis Põliste</text:span><text:span text:style-name="T174"><text:s/>- Koolisisese lauatennisevõistluse<text:s/></text:span><text:span text:style-name="T175">7. -8. klassi poiste seas<text:s/></text:span><text:span text:style-name="T176">2. koht</text:span><text:span text:style-name="T177"><text:line-break/></text:span><text:span text:style-name="T178">Aleksander Vainula</text:span><text:span text:style-name="T179"><text:s/>- Maakonna koolide 8. – 9. klassidele jal</text:span><text:span text:style-name="T180">gpalli meistrivõistlused Vändras 2. koht - 30.09</text:span><text:span text:style-name="T181"><text:line-break/></text:span><text:span text:style-name="T182">Timmu Kiiver</text:span><text:span text:style-name="T183"><text:s/>- Kolmanda nädala eripreemia õpilasesinduse fotovõistlusel „Minu koolipäev koroona ajal“</text:span><text:span text:style-name="T184"><text:line-break/></text:span><text:span text:style-name="T185">Timmu Kiiver</text:span><text:span text:style-name="T186"><text:s/>– Maakondlikul<text:s/></text:span><text:span text:style-name="T187">Euroopa nädala viktoriinil oma vanuseklassis 1. koht</text:span><text:span text:style-name="T188"><text:line-break/></text:span><text:span text:style-name="T189">Anette-Marie Õis</text:span><text:span text:style-name="T190"><text:s/>- Kolmanda nädala eripreemia õpilasesinduse fotovõistlusel „Minu koolipäev koroona ajal“</text:span><text:span text:style-name="T191"><text:line-break/></text:span><text:span text:style-name="T192">Anette.Marie Õis</text:span><text:span text:style-name="T193"><text:s/>- Häädemeeste valla lahtistel meistrivõistlustel males tüdrukute hulgas 3. koht<text:s/></text:span><text:span text:style-name="T194">– 7.11</text:span><text:span text:style-name="T195"><text:line-break/></text:span><text:span text:style-name="T196">Kaspar Paas</text:span><text:span text:style-name="T197"><text:s/>- Tubli keeletundja emakeelenädalal</text:span><text:span text:style-name="T198"><text:line-break/></text:span><text:span text:style-name="T199">Triin Viire</text:span><text:span text:style-name="T200"><text:s/>– Maakondlikul emakeeleolümpiaadil 7. klassi õpilaste hulgas 1. koht</text:span></text:p>
      <text:p text:style-name="Normaallaad"><text:span text:style-name="T201"><text:line-break/></text:span><text:span text:style-name="T202">8. klass</text:span><text:span text:style-name="T203"><text:line-break/></text:span><text:span text:style-name="T204">Kauri Põliste -<text:s/></text:span><text:span text:style-name="T205">Maakonna koolide 8. – 9. klassidele jalgpalli meistrivõistlused Vändras 2. koht - 30.09</text:span><text:span text:style-name="T206"><text:line-break/></text:span><text:span text:style-name="T207">Maria-</text:span><text:span text:style-name="T208">Lota Kool</text:span><text:span text:style-name="T209"><text:s/>–<text:s/></text:span><text:bookmark-start text:name="_Hlk57202613"/><text:span text:style-name="T210">Koolisisese lauatennisevõistluse<text:s/></text:span><text:span text:style-name="T211">tüdrukute seas<text:s/></text:span><text:span text:style-name="T212">1. koht</text:span><text:span text:style-name="T213"><text:line-break/></text:span><text:bookmark-end text:name="_Hlk57202613"/><text:span text:style-name="T214">Klen Liiva</text:span><text:span text:style-name="T215"><text:s/>-<text:s/></text:span><text:bookmark-start text:name="_Hlk57202969"/><text:span text:style-name="T216">Koolisisese lauatennisevõistluse 1. koht 7.-8. klassi poiste seas<text:s/></text:span><text:bookmark-end text:name="_Hlk57202969"/><text:span text:style-name="T217"><text:line-break/></text:span><text:span text:style-name="T218">Rihard Tari</text:span><text:span text:style-name="T219"><text:s/>-<text:s/></text:span><text:span text:style-name="T220">Koolisisese lauatennisevõistluse 3. koht 7.-8. klassi poiste seas</text:span><text:span text:style-name="T221"><text:line-break/></text:span><text:span text:style-name="T222">Rihard Tari -<text:s/></text:span><text:span text:style-name="T223">Tubli keeletu</text:span><text:span text:style-name="T224">ndja emakeelenädalal</text:span><text:span text:style-name="T225"><text:line-break/></text:span><text:span text:style-name="T226">Siim Õitspuu</text:span><text:span text:style-name="T227"><text:s/>- Koolisisese lauatennisevõistluse 5. koht 7.-8. klassi poiste seas</text:span><text:span text:style-name="T228"><text:line-break/></text:span><text:span text:style-name="T229">Siim Õitspuu</text:span><text:span text:style-name="T230"><text:s/>-<text:s/></text:span><text:span text:style-name="T231">A</text:span><text:span text:style-name="T232">ktiivse osalemise eest Erasmus+ projektis ,,Ettevalmistus tulevaseks tööeluks läbi rahvusvahelise koostöö“ 2019-2021 (prj nr 2019-K</text:span><text:span text:style-name="T233">A229-05)</text:span><text:span text:style-name="T234"><text:line-break/></text:span><text:span text:style-name="T235">Rasmus Sillaots</text:span><text:span text:style-name="T236"><text:s/>- Koolisisese lauatennisevõistluse 6. koht 7.-8. klassi poiste seas</text:span><text:span text:style-name="T237"><text:line-break/></text:span><text:span text:style-name="T238">Evelin Kurm</text:span><text:span text:style-name="T239"><text:s/>- Tubli keeletundja emakeelenädalal</text:span><text:span text:style-name="T240"><text:line-break/></text:span><text:span text:style-name="T241">Evelin Kurm</text:span><text:span text:style-name="T242"><text:s/>-<text:s/></text:span><text:span text:style-name="T243">A</text:span><text:span text:style-name="T244">ktiivse osalemise eest Erasmus+ projektis ,,Ettevalmistus tulevaseks tööeluks läbi rahvusvahe</text:span><text:span text:style-name="T245">lise koostöö“ 2019-2021 (prj nr 2019-KA229-05)</text:span><text:span text:style-name="T246"><text:line-break/></text:span><text:span text:style-name="T247">Rute Marie Maddison</text:span><text:span text:style-name="T248"><text:s/>– Inimeseõpetuse olümpiaadil üle-eestiliselt parim tulemus</text:span><text:span text:style-name="T249"><text:line-break/></text:span><text:span text:style-name="T250">Rihard<text:s/></text:span><text:span text:style-name="T251">Tari</text:span><text:span text:style-name="T252"><text:s/>-<text:s/></text:span><text:span text:style-name="T253">A</text:span><text:span text:style-name="T254">ktiivse osalemise eest Erasmus+ projektis ,,Ettevalmistus tulevaseks tööeluks läbi rahvusvahelise koostö</text:span><text:span text:style-name="T255">ö“ 2019-2021 (prj nr 2019-KA229-05)</text:span><text:span text:style-name="T256"><text:line-break/></text:span><text:span text:style-name="T257">Renata Talts</text:span><text:span text:style-name="T258"><text:s/>-<text:s/></text:span><text:span text:style-name="T259">A</text:span><text:span text:style-name="T260">ktiivse osalemise eest Erasmus+ projektis ,,Ettevalmistus tulevaseks tööeluks läbi rahvusvahelise koostöö“ 2019-2021 (prj nr 2019-KA229-05)</text:span><text:span text:style-name="T261"><text:line-break/></text:span><text:span text:style-name="T262">Keidi Naar</text:span><text:span text:style-name="T263"><text:s/>-<text:s/></text:span><text:span text:style-name="T264">A</text:span><text:span text:style-name="T265">ktiivse osalemise eest Erasmus+ proj</text:span><text:span text:style-name="T266">ektis ,,Ettevalmistus tulevaseks tööeluks läbi rahvusvahelise koostöö“ 2019-2021 (prj nr 2019-KA229-05)</text:span><text:span text:style-name="T267"><text:line-break/></text:span><text:span text:style-name="T268">Ann-Mari Alfthan</text:span><text:span text:style-name="T269"><text:s/>– Maakondlikul bioloogiaolümpiaadil 8. klassi õpilaste hulgas 3. koht</text:span><text:span text:style-name="T270"><text:line-break/></text:span><text:span text:style-name="T271">Ann-Mari Alfthan</text:span><text:span text:style-name="T272"><text:s/>– Maakondlikul<text:s/></text:span><text:span text:style-name="T273">geograafia</text:span><text:span text:style-name="T274">olümpiaadil 8. klassi õpilaste hulgas<text:s/></text:span><text:span text:style-name="T275">2</text:span><text:span text:style-name="T276">. koht</text:span></text:p>
      <text:p text:style-name="Normaallaad"><text:span text:style-name="T277"><text:line-break/></text:span><text:span text:style-name="T278">9. klass</text:span><text:span text:style-name="T279"><text:line-break/></text:span><text:span text:style-name="T280">Liisbeth Lepp -<text:s/></text:span><text:span text:style-name="T281">Mihklipäeva discgolfiturniiril VI-IX klassi tüdrukute võistlusklassis 1. koht – 26.09</text:span><text:span text:style-name="T282"><text:line-break/></text:span><text:span text:style-name="T283">Kerlin Tšetsin -<text:s/></text:span><text:span text:style-name="T284">Mihklipäeva discgolfitu</text:span><text:span text:style-name="T285">rniiril VI-IX klassi tüdrukute võistlusklassis 2. koht – 26.09</text:span><text:span text:style-name="T286"><text:line-break/></text:span><text:span text:style-name="T287">Kerlin Tšetsin</text:span><text:span text:style-name="T288"><text:s/>-<text:s/></text:span><text:bookmark-start text:name="_Hlk54771435"/><text:span text:style-name="T289">Koolisisese fotovõistluse vanema vanusegrupi 2. koht</text:span><text:span text:style-name="T290"><text:line-break/></text:span><text:span text:style-name="T291">Kerlin Tšetšin</text:span><text:span text:style-name="T292"><text:s/>- <text:s/>Koolisisese lauatennisevõistluse 3. koht tüdrukute seas</text:span><text:span text:style-name="T293"><text:line-break/></text:span><text:bookmark-end text:name="_Hlk54771435"/><text:span text:style-name="T294">Renata Talts</text:span><text:span text:style-name="T295"><text:s/>- Mihklipäeva discgolfiturniiril VI-</text:span><text:span text:style-name="T296">IX klassi tüdrukute võistlusklassis 3. koht – 26.09</text:span><text:span text:style-name="T297"><text:line-break/></text:span><text:soft-page-break/><text:span text:style-name="T298">Andreas Artma</text:span><text:span text:style-name="T299"><text:s/>- Maakonna koolide 8. – 9. klassidele jalgpalli meistrivõistlused Vändras 2. koht - 30.09</text:span><text:span text:style-name="T300"><text:line-break/></text:span><text:span text:style-name="T301">Andreas Artma</text:span><text:span text:style-name="T302"><text:s/>- Kiitus aktiivse osalemise eest Erasmus+ projektis ,,Ettevalmistus tulevaseks tööeluk</text:span><text:span text:style-name="T303">s läbi rahvusvahelise koostöö“ 2019-2021 (prj nr 2019-KA229-05)</text:span><text:span text:style-name="T304"><text:line-break/></text:span><text:span text:style-name="T305">Ville Morgen Fohs -</text:span><text:span text:style-name="T306"><text:s/>Maakonna koolide 8. – 9. klassidele jalgpalli meistrivõistlused Vändras 2. koht - 30.09</text:span><text:span text:style-name="T307"><text:line-break/></text:span><text:span text:style-name="T308">Ville Morgen Fohs</text:span><text:span text:style-name="T309"><text:s/>- Tubli keeletundja emakeelenädalal</text:span><text:span text:style-name="T310"><text:s/></text:span><text:span text:style-name="T311"><text:line-break/></text:span><text:span text:style-name="T312">Ville Morgen</text:span><text:span text:style-name="T313"><text:s/>Fohs –<text:s/></text:span><text:span text:style-name="T314">Maakondlikul emakeeleolümpiaadil oma vanuseklassis 1. koht</text:span><text:span text:style-name="T315"><text:line-break/></text:span><text:span text:style-name="T316">Ville Morgen Fohs</text:span><text:span text:style-name="T317"><text:s/>- Kiitus aktiivse osalemise eest Erasmus+ projektis ,,Ettevalmistus tulevaseks tööeluks läbi rahvusvahelise koostöö“ 2019-2021 (prj nr 2019-KA229-05)</text:span><text:span text:style-name="T318"><text:line-break/></text:span><text:span text:style-name="T319">Markus Laarents</text:span><text:span text:style-name="T320"><text:s/>- Maakonna ko</text:span><text:span text:style-name="T321">olide 8. – 9. klassidele jalgpalli meistrivõistlused Vändras 2. koht - 30.09</text:span><text:span text:style-name="T322"><text:line-break/></text:span><text:span text:style-name="T323">Joonatan Pajuväli</text:span><text:span text:style-name="T324"><text:s/>- Maakonna koolide 8. – 9. klassidele jalgpalli meistrivõistlused Vändras 2. koht -30.09</text:span><text:span text:style-name="T325"><text:line-break/></text:span><text:span text:style-name="T326">Joonatan Pajuväli</text:span><text:span text:style-name="T327"><text:s/>- Koolisisese lauatennisevõistluse 6. koht 9.-12. klas</text:span><text:span text:style-name="T328">si poiste seas</text:span><text:span text:style-name="T329"><text:line-break/></text:span><text:span text:style-name="T330">Joonatan Pajuväli</text:span><text:span text:style-name="T331"><text:s/>- Kiitus aktiivse osalemise eest Erasmus+ projektis ,,Ettevalmistus tulevaseks tööeluks läbi rahvusvahelise koostöö“ 2019-2021 (prj nr 2019-KA229-05)</text:span><text:span text:style-name="T332"><text:line-break/></text:span><text:span text:style-name="T333">Hanna Allikas</text:span><text:span text:style-name="T334"><text:s/>- Koolisisese fotovõistluse vanema vanusegrupi 1. koht ja 3</text:span><text:span text:style-name="T335">. koht</text:span><text:span text:style-name="T336"><text:line-break/></text:span><text:span text:style-name="T337">Hanna Allikas</text:span><text:span text:style-name="T338"><text:s/>- Maakondliku käsitööolümpiaadi „Mina ja maailm“ 1. koht</text:span><text:span text:style-name="T339"><text:line-break/></text:span><text:span text:style-name="T340">Hanna Allikas -<text:s/></text:span><text:span text:style-name="T341">Tubli keeletundja emakeelenädalal</text:span><text:span text:style-name="T342"><text:line-break/></text:span><text:span text:style-name="T343">Hanna Allikas</text:span><text:span text:style-name="T344"><text:s/>- Kiitus aktiivse osalemise eest Erasmus+ projektis ,,Ettevalmistus tulevaseks tööeluks läbi rahvusvahelise koostö</text:span><text:span text:style-name="T345">ö“ 2019-2021 (prj nr 2019-KA229-05)</text:span><text:span text:style-name="T346"><text:line-break/></text:span><text:span text:style-name="T347">Liisi Lemmik</text:span><text:span text:style-name="T348"><text:s/>- Tapa Filmifestivali Kino Maale! eripreemia animatsiooni eest</text:span><text:span text:style-name="T349"><text:line-break/></text:span><text:span text:style-name="T350">Liisi Lemmik</text:span><text:span text:style-name="T351"><text:s/>– Koolisisese</text:span><text:span text:style-name="T352"><text:s/>lauatennisevõistluse 4. koht tüdrukute seas</text:span><text:span text:style-name="T353"><text:s/></text:span><text:span text:style-name="T354"><text:line-break/></text:span><text:span text:style-name="T355">Liisi Lemmik</text:span><text:span text:style-name="T356"><text:s/>- Kiitus aktiivse osalemise eest Erasmus+ projektis ,,Ettev</text:span><text:span text:style-name="T357">almistus tulevaseks tööeluks läbi rahvusvahelise koostöö“ 2019-2021 (prj nr 2019-KA229-05)</text:span><text:span text:style-name="T358"><text:line-break/></text:span><text:span text:style-name="T359">Getleen Kass</text:span><text:span text:style-name="T360"><text:s/>- Tapa Filmifestivali Kino Maale! eripreemia animatsiooni eest</text:span><text:span text:style-name="T361"><text:line-break/></text:span><text:span text:style-name="T362">Alison Moora</text:span><text:span text:style-name="T363"><text:s/>– Tapa Filmifestivali Kino Maale! eripreemia animatsiooni eest</text:span><text:span text:style-name="T364"><text:line-break/></text:span><text:span text:style-name="T365">Alison Moora</text:span><text:span text:style-name="T366"><text:s/></text:span><text:span text:style-name="T367">– Koolisisese lauatennisevõistluse 2. koht tüdrukute seas</text:span><text:span text:style-name="T368"><text:line-break/></text:span><text:span text:style-name="T369">Alison Moora</text:span><text:span text:style-name="T370"><text:s/>-<text:s/></text:span><text:span text:style-name="T371">Pärnu maakonna "Koidulauliku valgel" luulekonkursil 1. koht</text:span><text:span text:style-name="T372"><text:line-break/></text:span><text:span text:style-name="T373">Alison Moora</text:span><text:span text:style-name="T374"><text:s/>– Auhinnaline koht maakondlikul Euroopa nädala viktoriinil</text:span><text:span text:style-name="T375"><text:line-break/></text:span><text:span text:style-name="T376">Alison Moora</text:span><text:span text:style-name="T377"><text:s/>- Kiitus aktiivse osalemise eest Erasm</text:span><text:span text:style-name="T378">us+ projektis ,,Ettevalmistus tulevaseks tööeluks läbi rahvusvahelise koostöö“ 2019-2021 (prj nr 2019-KA229-05)</text:span><text:span text:style-name="T379"><text:line-break/></text:span><text:span text:style-name="T380">Sten Sein</text:span><text:span text:style-name="T381"><text:s/>- Tubli keeletundja emakeelenädalal</text:span><text:span text:style-name="T382"><text:line-break/></text:span><text:span text:style-name="T383">Herbert Muhu</text:span><text:span text:style-name="T384"><text:s/>- Kiitus aktiivse osalemise eest Erasmus+ projektis ,,Ettevalmistus tulevaseks tööelu</text:span><text:span text:style-name="T385">ks läbi rahvusvahelise koostöö“ 2019-2021 (prj nr 2019-KA229-05)</text:span><text:span text:style-name="T386"><text:line-break/></text:span><text:span text:style-name="T387">Keitlin Ein</text:span><text:span text:style-name="T388"><text:s/>–<text:s/></text:span><text:bookmark-start text:name="_Hlk74143776"/><text:span text:style-name="T389">Tubli „laevade pommitaja“ Sõrmuse nädalal</text:span><text:span text:style-name="T390"><text:line-break/></text:span><text:bookmark-end text:name="_Hlk74143776"/><text:span text:style-name="T391">Kerlin Tšetšin</text:span><text:span text:style-name="T392"><text:s/>- Tubli „laevade pommitaja“ Sõrmuse nädalal</text:span><text:span text:style-name="T393"><text:line-break/></text:span></text:p>
      <text:p text:style-name="Normaallaad"><text:span text:style-name="T394"><text:line-break/></text:span><text:span text:style-name="T395">10. klass</text:span><text:span text:style-name="T396"><text:line-break/></text:span><text:span text:style-name="T397">Kogu klass<text:s/></text:span><text:span text:style-name="T398">võitis Euroopa keeltepäeva viktoriinis auhinna „Klass</text:span><text:span text:style-name="T399">iraha 250 eurot“ –</text:span><text:span text:style-name="T400"><text:s/></text:span><text:span text:style-name="T401">29.09</text:span><text:span text:style-name="T402"><text:line-break/></text:span><text:span text:style-name="T403">Gustavs Brok</text:span><text:span text:style-name="T404">āns</text:span><text:span text:style-name="T405"><text:s/>-<text:s/></text:span><text:span text:style-name="T406">Koolisisese fotovõistluse vanema vanusegrupi 2. koht<text:s/></text:span><text:span text:style-name="T407"><text:line-break/></text:span><text:span text:style-name="T408">Kaidi Siim</text:span><text:span text:style-name="T409"><text:s/>-<text:s/></text:span><text:span text:style-name="T410">Koolisisese fotovõistluse vanema vanusegrupi 3. koht</text:span><text:span text:style-name="T411"><text:line-break/></text:span><text:span text:style-name="T412">Kaidi Siim</text:span><text:span text:style-name="T413"><text:s/>- Koolisisese füüsikaolümpiaadi 3. koht</text:span><text:span text:style-name="T414"><text:line-break/></text:span><text:span text:style-name="T415">Kaidi Siim</text:span><text:span text:style-name="T416"><text:s/>-</text:span><text:span text:style-name="T417">A</text:span><text:span text:style-name="T418">ktiivse<text:s/></text:span><text:span text:style-name="T419">osalemise eest Erasmus+ projektis ,,Ettevalmistus tulevaseks tööeluks läbi rahvusvahelise koostöö“ 2019-2021 (prj nr 2019-KA229-05)</text:span><text:span text:style-name="T420"><text:line-break/></text:span><text:span text:style-name="T421">Märt Veelaid</text:span><text:span text:style-name="T422"><text:s/>- Koolisisese lauatennisevõistluse 4. koht 9.-12. klassi poiste seas</text:span><text:span text:style-name="T423"><text:line-break/></text:span><text:span text:style-name="T424">Triina Linkmann</text:span><text:span text:style-name="T425"><text:s/>- Tubli keeletundja emakee</text:span><text:span text:style-name="T426">lenädalal</text:span><text:span text:style-name="T427"><text:line-break/></text:span><text:span text:style-name="T428">Heivi Lepik</text:span><text:span text:style-name="T429"><text:s/>-<text:s/></text:span><text:span text:style-name="T430">A</text:span><text:span text:style-name="T431">ktiivse osalemise eest Erasmus+ projektis ,,Ettevalmistus tulevaseks tööeluks läbi rahvusvahelise koostöö“ 2019-2021 (prj nr 2019-KA229-05)</text:span><text:span text:style-name="T432"><text:line-break/></text:span><text:span text:style-name="T433">Ege Maddison</text:span><text:span text:style-name="T434"><text:s/>- <text:s/>Koolisisese füüsikaolümpiaadi 2. koht</text:span><text:span text:style-name="T435"><text:line-break/></text:span><text:span text:style-name="T436">Henry Näär</text:span><text:span text:style-name="T437"><text:s/>–<text:s/></text:span><text:bookmark-start text:name="_Hlk74146642"/><text:span text:style-name="T438">Maakondlikul ingl</text:span><text:span text:style-name="T439">ise keele olümpiaadil 10. kl õpilaste hulgas 2. koht</text:span><text:span text:style-name="T440"><text:line-break/></text:span><text:soft-page-break/><text:span text:style-name="T441">Eliina Kallas</text:span><text:span text:style-name="T442"><text:s/>– Häädemeeste valla lahtistel meistrivõistlustel males naiste hulgas 3. koht – 07.11<text:s/></text:span><text:span text:style-name="T443"><text:line-break/></text:span><text:bookmark-start text:name="_Hlk74147046"/><text:span text:style-name="T444">Eliina Kallas</text:span><text:span text:style-name="T445"><text:s/>– Häädemeeste valla lahtistel meistrivõistlustel<text:s/></text:span><text:bookmark-end text:name="_Hlk74146642"/><text:span text:style-name="T446">kabes naiste hulgas 3. koht – 08.11</text:span><text:bookmark-end text:name="_Hlk74147046"/></text:p>
      <text:p text:style-name="Normaallaad"><text:span text:style-name="T447">11. klass</text:span><text:span text:style-name="T448"><text:line-break/></text:span><text:span text:style-name="T449">Erik Raimond Ristmäe -<text:s/></text:span><text:span text:style-name="T450">Mihklipäeva discgolfiturniiril</text:span><text:span text:style-name="T451"><text:s/></text:span><text:span text:style-name="T452">meeste võistlusklassis 4.-6. koht – 26.09</text:span><text:span text:style-name="T453"><text:line-break/></text:span><text:span text:style-name="T454">Erik Raimond Ristmäe -<text:s/></text:span><text:span text:style-name="T455">Koolisisese lauatennisevõistluse 3. koht 9.-12. klassi poiste seas</text:span><text:span text:style-name="T456"><text:line-break/></text:span><text:span text:style-name="T457">Kristjan Georg Ristmäe</text:span><text:span text:style-name="T458"><text:s/>-<text:s/></text:span><text:span text:style-name="T459">Koolisisese<text:s/></text:span><text:span text:style-name="T460">lauatennisevõistluse 1. koht 9.-12. klassi poiste seas</text:span><text:span text:style-name="T461"><text:line-break/></text:span><text:span text:style-name="T462">Kustav Tari</text:span><text:span text:style-name="T463"><text:s/>- Koolisisese lauatennisevõistluse<text:s/></text:span><text:span text:style-name="T464">9.-12. klassi poiste seas</text:span><text:span text:style-name="T465"><text:s/>2. koht</text:span><text:span text:style-name="T466"><text:line-break/></text:span><text:span text:style-name="T467">Romek Hanson</text:span><text:span text:style-name="T468"><text:s/>– Koolisisese füüsikaolüm</text:span><text:span text:style-name="T469">piaadi 1. koht</text:span><text:span text:style-name="T470"><text:line-break/></text:span><text:span text:style-name="T471">Romek Hanson</text:span><text:span text:style-name="T472"><text:s/>- Maakondlikul inglise keele olümpiaadil 11. kl õpilaste hulgas 1. koht <text:s/></text:span><text:span text:style-name="T473"><text:line-break/></text:span><text:span text:style-name="T474">Lisette Eylandt</text:span><text:span text:style-name="T475"><text:s/>–<text:s/></text:span><text:bookmark-start text:name="_Hlk72228843"/><text:span text:style-name="T476">Teise nädala eripreemia õpilasesinduse fotovõistlusel „Minu koolipäev koroona ajal“</text:span><text:span text:style-name="T477"><text:line-break/></text:span><text:span text:style-name="T478">Hannes Jaakson</text:span><text:span text:style-name="T479"><text:s/>- Tubli keeletundja emakeelenädalal</text:span><text:span text:style-name="T480"><text:line-break/></text:span><text:span text:style-name="T481">H</text:span><text:span text:style-name="T482">annes Jaakson</text:span><text:span text:style-name="T483"><text:s/>- Maakondlikul emakeeleolümpiaadil 11. kl õpilaste hulgas 3. koht</text:span><text:span text:style-name="T484"><text:line-break/></text:span><text:span text:style-name="T485">Hannes Jaakson</text:span><text:span text:style-name="T486"><text:s/>-<text:s/></text:span><text:span text:style-name="T487">Maakondlikul geograafiaolümpiaadil gümnaasiumiõpilaste hulgas<text:s/></text:span><text:span text:style-name="T488">3</text:span><text:span text:style-name="T489">. koht</text:span><text:span text:style-name="T490"><text:line-break/></text:span><text:span text:style-name="T491">Herman Sillat</text:span><text:span text:style-name="T492"><text:s/>–<text:s/></text:span><text:bookmark-start text:name="_Hlk74205928"/><text:span text:style-name="T493">Maakondlikul geograafiaolümpiaadil gümnaasiumiõpilaste hulgas<text:s/></text:span><text:span text:style-name="T494">1. koht</text:span><text:bookmark-end text:name="_Hlk74205928"/><text:span text:style-name="T495"><text:line-break/></text:span></text:p>
      <text:p text:style-name="P496"/>
      <text:p text:style-name="Normaallaad"><text:span text:style-name="T497">12. klass</text:span><text:span text:style-name="T498"><text:line-break/></text:span><text:span text:style-name="T499">Carolin Mihhailova</text:span><text:span text:style-name="T500"><text:s/>- Kolmanda nädala peaauhind õpilasesinduse fotovõistlusel „Minu koolipäev koroona ajal“</text:span><text:span text:style-name="T501"><text:line-break/></text:span><text:span text:style-name="T502">Carolin Mihhailova</text:span><text:span text:style-name="T503"><text:s/>- Tubli keeletundja emakeelenädalal</text:span></text:p>
      <text:p text:style-name="P504"><text:bookmark-end text:name="_Hlk72228843"/></text:p>
      <text:p text:style-name="Normaallaad"><text:span text:style-name="T505">Õ</text:span><text:span text:style-name="T506">petajad</text:span><text:span text:style-name="T507"><text:line-break/></text:span><text:span text:style-name="T508">Lauri Lepik -<text:s/></text:span><text:span text:style-name="T509">Maakonna koolide 8. – 9. klassidele jalgpalli meistrivõistlused Vändras 2. koht - 30.09</text:span><text:span text:style-name="T510"><text:line-break/></text:span><text:span text:style-name="T511">Lauri Lepik</text:span><text:span text:style-name="T512"><text:s/>- Maakondlik krossijooks jõulumäel 3. koht – 7.10</text:span><text:span text:style-name="T513"><text:line-break/></text:span><text:span text:style-name="T514">Maris Rüütli</text:span><text:span text:style-name="T515"><text:s/>– Esimese nädala peaauhind õpilasesinduse fotovõistlusel „Minu koolipäe</text:span><text:span text:style-name="T516">v koroona ajal“</text:span></text:p>
      <text:p text:style-name="P517"/>
      <text:p text:style-name="Normaallaad"><text:span text:style-name="T518">Lapsevanemad</text:span><text:span text:style-name="T519"><text:line-break/></text:span><text:span text:style-name="T520">Täname ainsat fotovõistlusel osalenud lapsevanemat</text:span><text:span text:style-name="T521"><text:s/>Signe Härmi<text:s/></text:span><text:span text:style-name="T522">toreda loo ja foto eest!<text:s/></text:span><text:span text:style-name="T523"><text:line-break/></text:span><text:span text:style-name="T524">Ilona Veide</text:span><text:span text:style-name="T525"><text:s/>-<text:s/></text:span><text:bookmark-start text:name="_Hlk72229305"/><text:span text:style-name="T526">Kolmanda nädala eripreemia õpilasesinduse fotovõistlusel „Minu koolipäev koroona ajal“</text:span><text:span text:style-name="T527"><text:line-break/></text:span><text:bookmark-end text:name="_Hlk72229305"/><text:span text:style-name="T528">Aire Kallas-Maddison</text:span><text:span text:style-name="T529"><text:s/>-<text:s/></text:span><text:span text:style-name="T530">Kolmanda nädala eripreemia õpilasesinduse fotovõistlusel „Minu koolipäev koroona ajal“</text:span>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Kommentaariviide" style:display-name="Kommentaari viide" style:family="text" style:parent-style-name="Lõiguvaikefont">
      <style:text-properties fo:font-size="8pt" style:font-size-asian="8pt" style:font-size-complex="8pt"/>
    </style:style>
    <style:style style:name="Kommentaaritekst" style:display-name="Kommentaari tekst" style:family="paragraph" style:parent-style-name="Normaallaad">
      <style:text-properties fo:font-size="10pt" style:font-size-asian="10pt" style:font-size-complex="10pt" fo:hyphenate="false"/>
    </style:style>
    <style:style style:name="KommentaaritekstMärk" style:display-name="Kommentaari tekst Märk" style:family="text" style:parent-style-name="Lõiguvaikefont">
      <style:text-properties fo:font-size="10pt" style:font-size-asian="10pt" style:font-size-complex="10pt"/>
    </style:style>
    <style:style style:name="Kommentaariteema" style:display-name="Kommentaari teema" style:family="paragraph" style:parent-style-name="Kommentaaritekst" style:next-style-name="Kommentaaritekst">
      <style:text-properties fo:font-weight="bold" style:font-weight-asian="bold" style:font-weight-complex="bold" fo:hyphenate="false"/>
    </style:style>
    <style:style style:name="KommentaariteemaMärk" style:display-name="Kommentaari teema Märk" style:family="text" style:parent-style-name="KommentaaritekstMär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ve Varik</dc:creator>
    <meta:creation-date>2020-09-22T07:20:00Z</meta:creation-date>
    <dc:date>2021-06-10T13:42:00Z</dc:date>
    <meta:print-date>2021-06-10T09:50:00Z</meta:print-date>
    <meta:template xlink:href="Normal" xlink:type="simple"/>
    <meta:editing-cycles>20</meta:editing-cycles>
    <meta:editing-duration>PT35040S</meta:editing-duration>
    <meta:document-statistic meta:page-count="4" meta:paragraph-count="21" meta:word-count="1587" meta:character-count="10771" meta:row-count="76" meta:non-whitespace-character-count="9205"/>
  </office:meta>
</office:document-meta>
</file>